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nieuw kantoor AddVision Consultancy B.V.”</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nieuw kantoor AddVision Consultancy B.V.</text:p>
            <text:p text:style-name="common-al">Naam organisator: AddVision Consultancy B.V.</text:p>
            <text:p text:style-name="common-al">Voor de locatie: op het terrein van AddVision Consultancy BV, Lorentzweg 6 in Vlissingen</text:p>
            <text:p text:style-name="common-al">Korte omschrijving: Feestelijke opening van het nieuwe kantoor.</text:p>
            <text:p text:style-name="common-al">Datum evenement: donderdag 11 december 2025 van 15.00 uur tot 23.30 uur </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9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Opening nieuw kantoor AddVision Consultancy B.V.”</meta:user-defined>
    <meta:user-defined meta:name="DCTERMS.W3CDTF/DCTERMS.available">2025-12-08</meta:user-defined>
    <meta:user-defined meta:name="DCTERMS.W3CDTF/OVERHEIDop.jaargang">2025</meta:user-defined>
    <meta:user-defined meta:name="OVERHEIDop.publicationIssue">532922</meta:user-defined>
    <meta:user-defined meta:name="OVERHEIDop.GmbID/DC.identifier">gmb-2025-532922</meta:user-defined>
    <meta:user-defined meta:name="OVERHEIDop.versieInformatie"/>
  </office:meta>
</office:document-meta>
</file>