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anderen van de kapvorm aan de achterzijde en het plaatsen van 2 dakkapellen, Den Burghstraat 4, 2275 TN Voorburg - kenmerk 234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anderen van de kapvorm aan de achterzijde en het plaatsen van 2 dakkapell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9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2020</meta:user-defined>
    <dc:language>nl</dc:language>
    <meta:user-defined meta:name="OVERHEIDop.locatietype/OVERHEIDop.gebiedsmarkering">Punt</meta:user-defined>
    <meta:user-defined meta:name="DC.title">Omgevingsvergunning aanvraag voor het veranderen van de kapvorm aan de achterzijde en het plaatsen van 2 dakkapellen, Den Burghstraat 4, 2275 TN Voorburg - kenmerk 2342020</meta:user-defined>
    <meta:user-defined meta:name="DCTERMS.W3CDTF/DCTERMS.available">2025-12-08</meta:user-defined>
    <meta:user-defined meta:name="DCTERMS.W3CDTF/OVERHEIDop.jaargang">2025</meta:user-defined>
    <meta:user-defined meta:name="OVERHEIDop.publicationIssue">532920</meta:user-defined>
    <meta:user-defined meta:name="OVERHEIDop.GmbID/DC.identifier">gmb-2025-532920</meta:user-defined>
    <meta:user-defined meta:name="OVERHEIDop.versieInformatie"/>
  </office:meta>
</office:document-meta>
</file>