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arderwijkerstraat 73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omgevingsvergunning voor locatie Harderwijkerstraat 73 ingetrokken. De intrekking is geregistreerd onder zaaknummer Z2025-000817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15 januari 2026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29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817</meta:user-defined>
    <dc:language>nl</dc:language>
    <meta:user-defined meta:name="OVERHEIDop.locatietype/OVERHEIDop.gebiedsmarkering">Punt</meta:user-defined>
    <meta:user-defined meta:name="DC.title">Besluit intrekking omgevingsvergunning Harderwijkerstraat 73 op verzoek vergunninghoud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18</meta:user-defined>
    <meta:user-defined meta:name="OVERHEIDop.GmbID/DC.identifier">gmb-2025-532918</meta:user-defined>
    <meta:user-defined meta:name="OVERHEIDop.versieInformatie"/>
  </office:meta>
</office:document-meta>
</file>