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17 december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
                      <text:span text:style-name="nadrukvet">*Gemeentehuis Heerenveen, Crackstraat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L.P. Sto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6 november 2025</text:span>
                      <text:span text:style-name="nadrukvet">, de </text:span>
                      <text:span text:style-name="nadrukvet">toezeggingen- en vragenlijst</text:span>
                      <text:span text:style-name="nadrukvet">, </text:span>
                      <text:span text:style-name="nadrukvet">lijst moties en amendementen</text:span>
                      <text:span text:style-name="nadrukvet"> en lijst raadsmemo’s</text:span>
                    </text:p>
                    <text:p text:style-name="table_al">
                      <text:span text:style-name="nadrukvet">Voorstel:</text:span>
                    </text:p>
                    <text:p text:style-name="table_al">a. de besluitenlijst vaststellen;</text:p>
                    <text:p text:style-name="table_al">b. de toezeggingen- en vragenlijst vaststellen;</text:p>
                    <text:p text:style-name="table_al">c. lijst moties en amendementen voor kennisgeving aannemen;</text:p>
                    <text:p text:style-name="table_al">d. lijst raadsmemo’s voor kennisgeving aann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n van Aanpak Heerenveen-West</text:span>
                    </text:p>
                    <text:p text:style-name="table_al">
                      <text:span text:style-name="nadrukvet">Voorstel:</text:span>
                    </text:p>
                    <text:p text:style-name="table_al">1. Het plan van aanpak Heerenveen-West vast te stellen;</text:p>
                    <text:p text:style-name="table_al">2. Het participatieplan Heerenveen-West vast te stellen.</text:p>
                    <text:p text:style-name="table_al">
                      <text:span text:style-name="nadrukvet">
                        <text:span text:style-name="nadrukcur">Over dit voorstel is door de woordvoerders in het Petear op 3 december 2025 aangegeven dat nadere bespreking wenselijk is (Bespreekstuk). Over dit voorstel kan een besluit worden genomen onder agendapunt 13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ingverordeningen 2026</text:span>
                    </text:p>
                    <text:p text:style-name="table_al">
                      <text:span text:style-name="nadrukvet">Voorstel:</text:span>
                    </text:p>
                    <text:p text:style-name="table_al">1.- de navolgende belastingverordeningen vast te stellen:</text:p>
                    <text:p text:style-name="table_al">1. Verordening op de heffing en de invordering van onroerende zaakbelastingen 2026</text:p>
                    <text:p text:style-name="table_al">2. Verordening op de heffing en de invordering van forensenbelasting 2026</text:p>
                    <text:p text:style-name="table_al">3. Verordening op de heffing en de invordering van toeristenbelasting 2026</text:p>
                    <text:p text:style-name="table_al">4. Verordening op de heffing en de invordering van watertoeristenbelasting 2026</text:p>
                    <text:p text:style-name="table_al">5. Verordening op de heffing en de invordering van rioolheffing 2026</text:p>
                    <text:p text:style-name="table_al">6. Verordening op de heffing en de invordering van afvalstoffenheffing 2026 - tarieventabel behorende bij de Verordening afvalstoffenheffing 2026</text:p>
                    <text:p text:style-name="table_al">7. Verordening op de heffing en de invordering van reinigingsrechten 2026</text:p>
                    <text:p text:style-name="table_al">8. Verordening op de heffing en de invordering van precariobelasting 2026 - Tarieventabel behorende bij de Verordening precariobelasting 2026</text:p>
                    <text:p text:style-name="table_al">9. Verordening op de heffing en de invordering van precariorechten 2026 - Tarieventabel behorende bij de Verordening precariorechten 2026</text:p>
                    <text:p text:style-name="table_al">10. Verordening op de heffing en de invordering van leges 2026 - Tarieventabel behorende bij de Verordening leges 2026</text:p>
                    <text:p text:style-name="table_al">11. Verordening op de heffing en de invordering van lijkbezorgingsrechten 2026 -Tarieventabel behorende bij de Verordening lijkbezorgingsrechten 2026</text:p>
                    <text:p text:style-name="table_al">12. Verordening op de heffing en de invordering van marktgelden 2026</text:p>
                    <text:p text:style-name="table_al">13. Verordening op de heffing en de invordering van veergelden 2026</text:p>
                    <text:p text:style-name="table_al">14. Verordening op de heffing en de invordering van liggelden afbouwsteiger Sluisweg 2026</text:p>
                    <text:p text:style-name="table_al">15. Verordening op de heffing en de invordering van brug- en sluisgelden 2026</text:p>
                    <text:p text:style-name="table_al">16. Verordening op de heffing en de invordering van havengelden 2026.</text:p>
                    <text:p text:style-name="table_al">2. - Kennis te nemen van:</text:p>
                    <text:p text:style-name="table_al">- Bijlage 1 - Nota belastingen 2026;</text:p>
                    <text:p text:style-name="table_al">- Bijlage 2 - Beleidsregels gemeentelijke belastingen 2026;</text:p>
                    <text:p text:style-name="table_al">- Bijlage 3 - Paragraaf lokale heffingen 2026.</text:p>
                    <text:p text:style-name="table_al">
                      <text:span text:style-name="nadrukvet">
                        <text:span text:style-name="nadrukcur">Over dit voorstel is door de fractie D66 tijdens het Petear op 3 december 2025 aangegeven dat nadere bespreking wenselijk is (Bespreekstuk). Over dit voorstel kan een besluit worden genomen onder agendapunt 14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emmingsplan Idskenhuizen - Lytse Buorren</text:span>
                    </text:p>
                    <text:p text:style-name="table_al">
                      <text:span text:style-name="nadrukvet">Voorstel:</text:span>
                    </text:p>
                    <text:list text:style-name="id1-3-2-1-1-2-1-3-21-2-3">
                      <text:list-item text:style-override="id1-3-2-1-1-2-1-3-21-2-3-1">
                        <text:number>1.</text:number>
                        <text:p text:style-name="table_al">Kennis te nemen van de ingediende zienswijzen.</text:p>
                      </text:list-item>
                      <text:list-item text:style-override="id1-3-2-1-1-2-1-3-21-2-3-2">
                        <text:number>2.</text:number>
                        <text:p text:style-name="table_al">In te stemmen met de beantwoording van de zienswijzen zoals verwoord in de ‘Zienswijzennota Idskenhuizen – Lytse Buorren’.</text:p>
                      </text:list-item>
                      <text:list-item text:style-override="id1-3-2-1-1-2-1-3-21-2-3-3">
                        <text:number>3.</text:number>
                        <text:p text:style-name="table_al">Het bestemmingsplan Idskenhuizen – Lytse Buorren met planidentificatie NL.IMRO.1940.BPIDS23LYTSEBUORWB-VA01 gewijzigd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Petear op 3 december 2025 (Hamerstuk). Over dit voorstel kan een besluit worden genomen onder agendapunt 15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erving Sluisweg 11a te Lemmer</text:span>
                    </text:p>
                    <text:p text:style-name="table_al">
                      <text:span text:style-name="nadrukvet">Voorstel:</text:span>
                    </text:p>
                    <text:list text:style-name="id1-3-2-1-1-2-1-3-23-2-3">
                      <text:list-item text:style-override="id1-3-2-1-1-2-1-3-23-2-3-1">
                        <text:number>1.</text:number>
                        <text:p text:style-name="table_al">In te stemmen met de aankoop van Sluisweg 11a te Lemmer conform Nota Grondbeleid 2024-2028 en onder de voorwaarden zoals aangegeven in de koopovereenkomst.</text:p>
                      </text:list-item>
                      <text:list-item text:style-override="id1-3-2-1-1-2-1-3-23-2-3-2">
                        <text:number>2.</text:number>
                        <text:p text:style-name="table_al">Voor deze aankoop krediet te verstrekken (€610.000).</text:p>
                      </text:list-item>
                      <text:list-item text:style-override="id1-3-2-1-1-2-1-3-23-2-3-3">
                        <text:number>3.</text:number>
                        <text:p text:style-name="table_al">Over te gaan tot sloop van de opstallen en de kosten (€65.000) ten laste te brengen van de algemene reserve.</text:p>
                      </text:list-item>
                      <text:list-item text:style-override="id1-3-2-1-1-2-1-3-23-2-3-4">
                        <text:number>4.</text:number>
                        <text:p text:style-name="table_al">De begrotingswijziging (bijlage 3)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Petear op 3 december 2025 (Hamerstuk). Over dit voorstel kan een besluit worden genomen onder agendapunt 16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breiding en vernieuwen van de supermarkt Jumbo op het perceel Molewei 1 te Sint Nicolaasga</text:span>
                    </text:p>
                    <text:p text:style-name="table_al">
                      <text:span text:style-name="nadrukvet">Voorstel:</text:span>
                    </text:p>
                    <text:p text:style-name="table_al">In te stemmen met de aanvraag omgevingsvergunning voor een buitenplanse omgevingsplanactiviteit voor de supermarkt Jumbo aan de Molewei 1 te Sint Nicolaasga o.g.v. art. 16.15 lid b onder 1 Omgevingswet en het besluit adviesrecht bij buitenplanse omgevingsplanactiviteiten De Fryske Marren.</text:p>
                    <text:p text:style-name="table_al">
                      <text:span text:style-name="nadrukvet">
                        <text:span text:style-name="nadrukcur">Over dit voorstel is geen nadere bespreking gevraagd door de woordvoerders in het Petear op 3 </text:span>
                      </text:span>
                      <text:span text:style-name="nadrukvet">
                        <text:span text:style-name="nadrukcur">december 2025 (Hamerstuk). Over dit voorstel kan een besluit worden genomen onder agendapunt 17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eptembercirculaire 2025</text:span>
                    </text:p>
                    <text:p text:style-name="table_al">
                      <text:span text:style-name="nadrukvet">Voorstel</text:span>
                    </text:p>
                    <text:list text:style-name="id1-3-2-1-1-2-1-3-27-2-3">
                      <text:list-item text:style-override="id1-3-2-1-1-2-1-3-27-2-3-1">
                        <text:number>1.</text:number>
                        <text:p text:style-name="table_al">Kennis te nemen van de uitkomsten van de septembercirculaire 2025;</text:p>
                      </text:list-item>
                      <text:list-item text:style-override="id1-3-2-1-1-2-1-3-27-2-3-2">
                        <text:number>2.</text:number>
                        <text:p text:style-name="table_al">De middelen participatie ten gunste van Wet sociale werkvoorziening (WSW)-budget, de middelen Capaciteit decentrale overheden klimaat- en energiebeleid (CDOKE) en de middelen Informatiepunten Digitale Overheid (IDO) te oormerken;</text:p>
                      </text:list-item>
                      <text:list-item text:style-override="id1-3-2-1-1-2-1-3-27-2-3-3">
                        <text:number>3.</text:number>
                        <text:p text:style-name="table_al">De begrotingen 2025 en 2026 te wijzigen conform de begrotingswijziging (bijlage 3)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Petear op 3 december 2025 (Hamerstuk). Over dit voorstel kan een besluit worden genomen onder agendapunt 18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emberwijziging 2025</text:span>
                    </text:p>
                    <text:p text:style-name="table_al">
                      <text:span text:style-name="nadrukvet">Voorstel:</text:span>
                    </text:p>
                    <text:list text:style-name="id1-3-2-1-1-2-1-3-29-2-3">
                      <text:list-item text:style-override="id1-3-2-1-1-2-1-3-29-2-3-1">
                        <text:number>1.</text:number>
                        <text:p text:style-name="table_al">De begroting 2025 te wijzigen conform bijgevoegde Begrotingswijziging december 2025 (zie bijlage 1);</text:p>
                      </text:list-item>
                      <text:list-item text:style-override="id1-3-2-1-1-2-1-3-29-2-3-2">
                        <text:number>2.</text:number>
                        <text:p text:style-name="table_al">De grondexploitaties Bakhuizen – Bedrijventerrein De Burde, Balk – Boslust Noordoost, Joure – Wyldehoarne 3 en Joure – Bedrijventerrein De Ekers af te sluiten, en de financiële afwikkeling te verwerken bij de jaarrekening 2025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Petear op 3 december 2025 (Hamerstuk). Over dit voorstel kan een besluit worden genomen onder agendapunt 19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n van Aanpak Heerenveen-West</text:span>
                    </text:p>
                    <text:p text:style-name="table_al">Voorstel: 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ingverordeningen 2026</text:span>
                    </text:p>
                    <text:p text:style-name="table_al">Voorstel: 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emmingsplan Idskenhuizen - Lytse Buorren</text:span>
                    </text:p>
                    <text:p text:style-name="table_al">Voorstel: 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erving Sluisweg 11a te Lemmer</text:span>
                    </text:p>
                    <text:p text:style-name="table_al">Voorstel: 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breiding en vernieuwen van de supermarkt Jumbo op het perceel Molewei 1 te Sint Nicolaasga</text:span>
                    </text:p>
                    <text:p text:style-name="table_al">Voorstel: 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2-1-1">
                      <text:list-item text:style-override="id1-3-2-1-1-2-1-3-4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eptembercirculaire 2025</text:span>
                    </text:p>
                    <text:p text:style-name="table_al">Voorstel: 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4-1-1">
                      <text:list-item text:style-override="id1-3-2-1-1-2-1-3-4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emberwijziging 2025</text:span>
                    </text:p>
                    <text:p text:style-name="table_al">Voorstel: zie agendapunt 11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6-1-1">
                      <text:list-item text:style-override="id1-3-2-1-1-2-1-3-4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8-1-1">
                      <text:list-item text:style-override="id1-3-2-1-1-2-1-3-4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
                      <text:span text:style-name="nadrukvet">De voorstellen die worden behandeld in deze raadsvergadering liggen ter inzage in het gemeentehuis en op de servicepunten in de gemeente De Fryske Marren. Ook kunt u de stukken vinden op de website: </text:span>
                      <text:a xlink:href="http://www.defryskemarren.nl/gemeenteraad" xlink:type="simple">www.defryskemarren.nl/gemeenteraad</text:a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
                      <text:span text:style-name="nadrukvet">In de raadszaal worden beeld- en geluidsopnamen gemaakt. Deze worden live uitgezonden via onze web</text:span>
                      <text:span text:style-name="nadrukvet">site</text:span>
                      <text:span text:style-name="nadrukvet"/>
                      <text:a xlink:href="http://www.defryskemarren.nl/gemeenteraad" xlink:type="simple">www.defryskemarren.nl/gemeenteraad</text:a>
                      <text:span text:style-name="nadrukvet"> en kunnen ook achteraf worden bekeken. </text:span>
                    </text:p>
                    <text:p text:style-name="table_al">
                      <text:span text:style-name="nadrukvet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9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16</meta:user-defined>
    <meta:user-defined meta:name="OVERHEIDop.GmbID/DC.identifier">gmb-2025-532916</meta:user-defined>
    <meta:user-defined meta:name="OVERHEIDop.versieInformatie"/>
  </office:meta>
</office:document-meta>
</file>