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23, 8313RA Rutten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9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6</meta:user-defined>
    <meta:user-defined meta:name="DCTERMS.abstract">Lemsterweg 23, 8313RA Rutten: Omgevingsvergunning 4 december 2025 het bouwen van een opslagloods</meta:user-defined>
    <dc:language>nl</dc:language>
    <meta:user-defined meta:name="OVERHEIDop.locatietype/OVERHEIDop.gebiedsmarkering">Vlak</meta:user-defined>
    <meta:user-defined meta:name="DC.title">Besluit omgevingsvergunning Lemsterweg 23, 8313RA Rutten: het bouwen van een opslaglood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5</meta:user-defined>
    <meta:user-defined meta:name="OVERHEIDop.GmbID/DC.identifier">gmb-2025-532915</meta:user-defined>
    <meta:user-defined meta:name="OVERHEIDop.versieInformatie"/>
  </office:meta>
</office:document-meta>
</file>