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tinetplein 3 5751KM Deurne</text:p>
      <text:section text:name="zakelijke-mededeling_id1-3-2" text:style-name="zakelijke-mededeling">
        <text:section text:name="zakelijke-mededeling-tekst_id1-3-2-1" text:style-name="zakelijke-mededeling-tekst">
          <text:section text:name="tekst_id1-3-2-1-1" text:style-name="tekst">
            <text:p text:style-name="common-al">Op 03-12-2025 heeft de gemeente een aanvraag ontvangen voor een omgevingsvergunning voor het starten van een praktijk voor podotherapie op de locatie Martinetplein 3 5751KM Deurne. 
    De zaak is geregistreerd onder nummer HZ-2025-1634. De aanvraag gaat over de activiteit(en):</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291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1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1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5-1634</meta:user-defined>
    <meta:user-defined meta:name="DCTERMS.abstract">het starten van een praktijk voor podotherap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Martinetplein 3 5751KM Deurne</meta:user-defined>
    <meta:user-defined meta:name="DCTERMS.W3CDTF/DCTERMS.available">2025-12-08</meta:user-defined>
    <meta:user-defined meta:name="DCTERMS.W3CDTF/OVERHEIDop.jaargang">2025</meta:user-defined>
    <meta:user-defined meta:name="OVERHEIDop.externeBijlage">Samenvatting 000 (2025120302001) (geanonimiseerd)|exb-2025-44921</meta:user-defined>
    <meta:user-defined meta:name="OVERHEIDop.externeBijlage">Overzichtstekening nieuwe toestand.pdf (geanoni...|exb-2025-44922</meta:user-defined>
    <meta:user-defined meta:name="OVERHEIDop.externeBijlage">Situatietekening nieuwe toestand.pdf (geanonimi...|exb-2025-44923</meta:user-defined>
    <meta:user-defined meta:name="OVERHEIDop.externeBijlage">Situatietekening bestaande toestand.pdf (geanon...|exb-2025-44924</meta:user-defined>
    <meta:user-defined meta:name="OVERHEIDop.publicationIssue">532913</meta:user-defined>
    <meta:user-defined meta:name="OVERHEIDop.GmbID/DC.identifier">gmb-2025-532913</meta:user-defined>
    <meta:user-defined meta:name="OVERHEIDop.versieInformatie"/>
  </office:meta>
</office:document-meta>
</file>