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3 bomen aan hoek Claudius Prinsenlaan - De la Reijw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4-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08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08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290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0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0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080</meta:user-defined>
    <meta:user-defined meta:name="DCTERMS.abstract">het vellen van 3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3 bomen aan hoek Claudius Prinsenlaan - De la Reijweg Breda</meta:user-defined>
    <meta:user-defined meta:name="DCTERMS.W3CDTF/DCTERMS.available">2025-12-08</meta:user-defined>
    <meta:user-defined meta:name="DCTERMS.W3CDTF/OVERHEIDop.jaargang">2025</meta:user-defined>
    <meta:user-defined meta:name="OVERHEIDop.publicationIssue">532908</meta:user-defined>
    <meta:user-defined meta:name="OVERHEIDop.GmbID/DC.identifier">gmb-2025-532908</meta:user-defined>
    <meta:user-defined meta:name="OVERHEIDop.versieInformatie"/>
  </office:meta>
</office:document-meta>
</file>