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rinses Margrietlaan 4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illegersberg-Schiebroek</text:p>
            <text:p text:style-name="common-al">Adres: Prinses Margrietlaan 44 B</text:p>
            <text:p text:style-name="common-al">Postcode: 3051 AW</text:p>
            <text:p text:style-name="common-al">Activiteit: vergunning kamerverhuur aan 4 personen </text:p>
            <text:p text:style-name="common-al">Verzenddatum besluit: 6 november 2025 </text:p>
            <text:p text:style-name="common-al">Zaaknummer: 79900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9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rinses Margrietlaan 44 B</meta:user-defined>
    <meta:user-defined meta:name="DCTERMS.W3CDTF/DCTERMS.available">2025-12-08</meta:user-defined>
    <meta:user-defined meta:name="DCTERMS.W3CDTF/OVERHEIDop.jaargang">2025</meta:user-defined>
    <meta:user-defined meta:name="OVERHEIDop.publicationIssue">532904</meta:user-defined>
    <meta:user-defined meta:name="OVERHEIDop.GmbID/DC.identifier">gmb-2025-532904</meta:user-defined>
    <meta:user-defined meta:name="OVERHEIDop.versieInformatie"/>
  </office:meta>
</office:document-meta>
</file>