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rrein voormalige vliegbasis Soesterberg, het verrichten van grondwerkzaamheden ihk van mitigerende maatregelen op voormalige vliegbasis Soesterberg</text:p>
      <text:section text:name="zakelijke-mededeling_id1-3-2" text:style-name="zakelijke-mededeling">
        <text:section text:name="zakelijke-mededeling-tekst_id1-3-2-1" text:style-name="zakelijke-mededeling-tekst">
          <text:section text:name="tekst_id1-3-2-1-1" text:style-name="tekst">
            <text:p text:style-name="common-al">De gemeente Soest heeft op 04-12-2025 een besluit genomen op de aanvraag met zaaknummer 1249812 voor een omgevingsvergunning voor het het verrichten van grondwerkzaamheden ihk van mitigerende maatregelen op voormalige vliegbasis Soesterberg. De vergunning ziet op gronden in Soest en Zeist, de hoofdwerkzaamheden vinden plaats in Soest. De vergunning is toegekend en is aan de aanvrager verzonden op 04-12-2025.</text:p>
            <text:p text:style-name="common-al">De aanvraag heeft betrekking op de volgende activiteit(en):</text:p>
            <text:list text:style-name="id1-3-2-1-1-3">
              <text:list-item text:style-override="id1-3-2-1-1-3-1">
                <text:number>-</text:number>
                <text:p text:style-name="al"/>
                <text:p text:style-name="al">Werk, niet zijnde bouwwerk, of werkzaamheid uitvo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290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0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0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49812</meta:user-defined>
    <meta:user-defined meta:name="DCTERMS.abstract">het verrichten van grondwerkzaamheden ihk van mitigerende maatregelen op voormalige vliegbasis Soesterber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errein voormalige vliegbasis Soesterberg, het verrichten van grondwerkzaamheden ihk van mitigerende maatregelen op voormalige vliegbasis Soesterberg</meta:user-defined>
    <meta:user-defined meta:name="DCTERMS.W3CDTF/DCTERMS.available">2025-12-08</meta:user-defined>
    <meta:user-defined meta:name="DCTERMS.W3CDTF/OVERHEIDop.jaargang">2025</meta:user-defined>
    <meta:user-defined meta:name="OVERHEIDop.publicationIssue">532903</meta:user-defined>
    <meta:user-defined meta:name="OVERHEIDop.GmbID/DC.identifier">gmb-2025-532903</meta:user-defined>
    <meta:user-defined meta:name="OVERHEIDop.versieInformatie"/>
  </office:meta>
</office:document-meta>
</file>