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r. Mansholtpark, Ter Apel, ontheffing artikel 35 van de Alcoholwet behorende bij het evenement ‘carnavalsfeesten’ op 14 februari 2026 en 15 februari 2026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29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artikel 35 van de Alcoholwet behorende bij het evenement ‘carnavalsfeesten’ op 14 februari 2026 en 15 februari 2026, locatie: Dr. Mansholtpark.</meta:user-defined>
    <dc:language>nl</dc:language>
    <meta:user-defined meta:name="OVERHEIDop.locatietype/OVERHEIDop.gebiedsmarkering">Punt</meta:user-defined>
    <meta:user-defined meta:name="DC.title">Verleende ontheffing: Dr. Mansholtpark, Ter Apel, ontheffing artikel 35 van de Alcoholwet behorende bij het evenement ‘carnavalsfeesten’ op 14 februari 2026 en 15 februari 2026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01</meta:user-defined>
    <meta:user-defined meta:name="OVERHEIDop.GmbID/DC.identifier">gmb-2025-532901</meta:user-defined>
    <meta:user-defined meta:name="OVERHEIDop.versieInformatie"/>
  </office:meta>
</office:document-meta>
</file>