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aasmarkt 10   Purmerend, DSO nummer 2024121300909, zaaknummer ODIJ-Z-24-1537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graven in bodem met een kwaliteit boven de interventiewaarde bodemkwaliteit op de locatie Kaasmarkt 10   Purmere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2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aasmarkt 10   Purmerend, DSO nummer 2024121300909, zaaknummer ODIJ-Z-24-153762</meta:user-defined>
    <meta:user-defined meta:name="DCTERMS.W3CDTF/DCTERMS.available">2025-01-07</meta:user-defined>
    <meta:user-defined meta:name="DCTERMS.W3CDTF/OVERHEIDop.jaargang">2025</meta:user-defined>
    <meta:user-defined meta:name="OVERHEIDop.publicationIssue">5329</meta:user-defined>
    <meta:user-defined meta:name="OVERHEIDop.GmbID/DC.identifier">gmb-2025-5329</meta:user-defined>
    <meta:user-defined meta:name="OVERHEIDop.versieInformatie"/>
  </office:meta>
</office:document-meta>
</file>