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4 december 2025, <text:span text:style-name="nadrukvet">ontheffing art. 35 Alcoholwet</text:span>, op 20 december 2025 van 12.00 uur tot 19.00 uur, 21 december 2025 van 10.00 uur tot 19.00 uur, 24 december 2025 van 10.00 uur tot 16.00 uur, 27 december 2025 van 10.00 uur tot 19.00 uur en 28 december 2025 van 10.00 uur tot 20.00 uur, in Baarle-Nassau, Loveren Plein (1127099).</text:p>
            <text:p text:style-name="common-al">Belanghebbenden kunnen op grond van de Algemene wet bestuursrecht bezwaar maken tegen dit besluit, binnen 6 weken na de datum van verzending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3289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9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9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en APV en bijzondere wetten</meta:user-defined>
    <meta:user-defined meta:name="DCTERMS.W3CDTF/DCTERMS.available">2025-12-08</meta:user-defined>
    <meta:user-defined meta:name="DCTERMS.W3CDTF/OVERHEIDop.jaargang">2025</meta:user-defined>
    <meta:user-defined meta:name="OVERHEIDop.publicationIssue">532895</meta:user-defined>
    <meta:user-defined meta:name="OVERHEIDop.GmbID/DC.identifier">gmb-2025-532895</meta:user-defined>
    <meta:user-defined meta:name="OVERHEIDop.versieInformatie"/>
  </office:meta>
</office:document-meta>
</file>