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Winterevent Boxtel’ op de Markt te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december 2025:</text:p>
            <text:p text:style-name="common-al"/>
            <text:p text:style-name="common-al">De burgemeester van Boxtel maakt bekend dat hij op 4 december 2025 een evenementvergunning heeft verleend, voor het hierboven genoemde evenement va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7 december 2025</text:span>
                <text:span text:style-name="nadrukvet"> tot en met </text:span>
                <text:span text:style-name="nadrukvet">4</text:span>
                <text:span text:style-name="nadrukvet"/>
                <text:span text:style-name="nadrukvet">januari</text:span>
                <text:span text:style-name="nadrukvet"> 2026</text:span>
                <text:span text:style-name="nadrukvet"/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5272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8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6332</meta:user-defined>
    <meta:user-defined meta:name="DCTERMS.abstract">Evenementvergunning Winterevent Boxtel</meta:user-defined>
    <dc:language>nl</dc:language>
    <meta:user-defined meta:name="OVERHEIDop.locatietype/OVERHEIDop.gebiedsmarkering">Punt</meta:user-defined>
    <meta:user-defined meta:name="DC.title">Bekendmaking Evenementvergunning ‘Winterevent Boxtel’ op de Markt te Boxtel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94</meta:user-defined>
    <meta:user-defined meta:name="OVERHEIDop.GmbID/DC.identifier">gmb-2025-532894</meta:user-defined>
    <meta:user-defined meta:name="OVERHEIDop.versieInformatie"/>
  </office:meta>
</office:document-meta>
</file>