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december 2025, <text:span text:style-name="nadrukvet">incidentele standplaatsvergunning</text:span>, van 6 december 2025 tot en met 3 januari 2026, in Baarle-Nassau, Loveren Plein (1127098)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289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93</meta:user-defined>
    <meta:user-defined meta:name="OVERHEIDop.GmbID/DC.identifier">gmb-2025-532893</meta:user-defined>
    <meta:user-defined meta:name="OVERHEIDop.versieInformatie"/>
  </office:meta>
</office:document-meta>
</file>