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362 7671CN Vriezenveen, realiseren van een kapsalon, ontvangen op 02-12-2025, zaaknummer TR-Z2025-001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Westeinde 362 7671CN Vriezenveen</text:p>
            <text:p text:style-name="common-al">
            <text:span text:style-name="nadrukvet">Project:</text:span> realiseren van een kapsalon </text:p>
            <text:p text:style-name="common-al">
            <text:span text:style-name="nadrukvet">Ingekomen:</text:span> 02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28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46</meta:user-defined>
    <meta:user-defined meta:name="DCTERMS.abstract">realiseren van een kapsal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362 7671CN Vriezenveen, realiseren van een kapsalon, ontvangen op 02-12-2025, zaaknummer TR-Z2025-00194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890</meta:user-defined>
    <meta:user-defined meta:name="OVERHEIDop.GmbID/DC.identifier">gmb-2025-532890</meta:user-defined>
    <meta:user-defined meta:name="OVERHEIDop.versieInformatie"/>
  </office:meta>
</office:document-meta>
</file>