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, Hengeland 1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Hengeland 1, 5851EA Afferden L</text:p>
            <text:p text:style-name="common-al"/>
            <text:p text:style-name="common-al">De gemeente Bergen (L) heeft op 26 november 2025 een aanvraag voor een omgevingsvergunning ontvangen. De vergunning is aangevraagd voor verbouwen van een woning aan Hengeland 1, 5851E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107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288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4</meta:user-defined>
    <meta:user-defined meta:name="DCTERMS.abstract">Betreft: Aanvraag op locatie Hengeland 1, 5851EA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woning, Hengeland 1, 5851EA Afferden 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88</meta:user-defined>
    <meta:user-defined meta:name="OVERHEIDop.GmbID/DC.identifier">gmb-2025-532888</meta:user-defined>
    <meta:user-defined meta:name="OVERHEIDop.versieInformatie"/>
  </office:meta>
</office:document-meta>
</file>