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bovenwoning aan Oosterstraat 33, 3742 S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8-11-2025 een aanvraag voor een omgevingsvergunning ontvangen. De vergunning is aangevraagd voor het verbouwen van de bovenwoning aan Oosterstraat 33, 3742 S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3288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8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8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423680</meta:user-defined>
    <meta:user-defined meta:name="DCTERMS.abstract">het verbouwen van de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de bovenwoning aan Oosterstraat 33, 3742 SK Baar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884</meta:user-defined>
    <meta:user-defined meta:name="OVERHEIDop.GmbID/DC.identifier">gmb-2025-532884</meta:user-defined>
    <meta:user-defined meta:name="OVERHEIDop.versieInformatie"/>
  </office:meta>
</office:document-meta>
</file>