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TAM-omgevingsplan ‘WitteSteeweg, Goverseweg, Hogenakkerweg’, Reimers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Op grond van artikel 16.30 Omgevingswet en artikel 10.3c Omgevingsbesluit in samenhang met afdeling 3.4 maken burgemeester en wethouders bekend dat vanaf 11 december 2025 tot en met 21 januari 2026 het ontwerp van het TAM-omgevingsplan WitteSteeweg, Goverseweg, Hogenakkerweg’ met planidentificatienummer NL.IMRO.0703. OntwKruiningenT-ON01 voor iedereen ter inzage ligt.</text:p>
            <text:p text:style-name="common-al"/>
            <text:p text:style-name="common-al"/>
            <text:p text:style-name="common-al">
            <text:span text:style-name="nadrukvet">Beschrijving plangebied en omschrijving doel en inhoud bestemmingsplan</text:span>
          </text:p>
            <text:p text:style-name="common-al">Het ontwerp wijziging omgevingsplan ‘WitteSteeweg, Goverseweg, Hogenakkerweg is opgesteld om tot sanering te komen van de opstallen aan de Witte Steeweg 3 te Kruiningen, een nieuwe woning toe te voegen aan de Goverseweg 1te Kruiningen en twee nieuwe woningen toe te voegen aan de Hogenakkerweg 8A te Kruiningen </text:p>
            <text:p text:style-name="common-al"/>
            <text:p text:style-name="common-al">
            <text:span text:style-name="nadrukvet">Zienswijzen</text:span>
          </text:p>
            <text:p text:style-name="common-al">Gedurende de termijn waarin het ontwerp van het TAM-omgevingsplan ter inzage ligt kan iedereen digitale, schriftelijke of mondelinge zienswijzen over het ontwerp van het TAM-omgevingsplan kenbaar maken. </text:p>
            <text:p text:style-name="common-al">Digitaal kunt u uw zienswijze indienen op de bovengenoemde locatie op onze website. Schriftelijke zienswijzen dienen te worden gericht aan het college, Postbus 70, 4416 ZH Kruiningen. Als u mondeling een zienswijze wilt indienen, kunt u hiervoor een afspraak maken met de heer Engelvaart. Het indienen van zienswijzen via e-mail is niet mogelijk. </text:p>
            <text:p text:style-name="common-al">De gemeenteraad stelt degenen die tijdig een zienswijze kenbaar hebben gemaakt in de gelegenheid tot het geven van een nadere mondelinge toelichting tijdens een vergadering van de opinieraad.</text:p>
            <text:p text:style-name="common-al"/>
            <text:p text:style-name="common-al">
            <text:span text:style-name="nadrukvet">Contactpersoon</text:span>
          </text:p>
            <text:p text:style-name="last-al">Voor meer informatie kunt u contact opnemen met de heer Engelvaart van de afdeling Ruimtelijke en Economische Ontwikkeling. Zij is bereikbaar via ons centrale telefoonnummer 0113 395 000 of via ons e-mailadres gemeente@reimerswaal.nl.</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10 december 2025</text:span>
            <text:span text:style-name="datum"/>
          </text:p>
          </text:section>
          <text:section text:name="ondertekening_id1-3-2-2-2">
            <text:p>namens burgemeester en wethouders van Reimerswaal  </text:p>
            <text:p><text:span text:style-name="ondertekening_naam"><text:span text:style-name="voornaam">G.P. Boluijt MBA</text:span><text:span text:style-name="achternaam"/></text:span></text:p>
            <text:p>Hoofd afdeling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3288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8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8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OntwKruiningenT-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TAM-omgevingsplan ‘WitteSteeweg, Goverseweg, Hogenakkerweg’, Reimerswaal</meta:user-defined>
    <meta:user-defined meta:name="DCTERMS.W3CDTF/DCTERMS.available">2025-12-10</meta:user-defined>
    <meta:user-defined meta:name="DCTERMS.W3CDTF/OVERHEIDop.jaargang">2025</meta:user-defined>
    <meta:user-defined meta:name="OVERHEIDop.publicationIssue">532882</meta:user-defined>
    <meta:user-defined meta:name="OVERHEIDop.GmbID/DC.identifier">gmb-2025-532882</meta:user-defined>
    <meta:user-defined meta:name="OVERHEIDop.versieInformatie"/>
  </office:meta>
</office:document-meta>
</file>