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Looweg 35, 8095PS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Looweg 35 in 't Loo Oldebroek, voor het slopen van het hoofdgebouw en het verwijderen van asbesthoudende materialen, verzonden op 28 november 2025  (zaaknummer R2025-0271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288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8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8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714</meta:user-defined>
    <meta:user-defined meta:name="DCTERMS.abstract">Betreft: Melding op locatie Looweg 35, 8095PS 't Loo Oldebroek</meta:user-defined>
    <dc:language>nl</dc:language>
    <meta:user-defined meta:name="OVERHEIDop.locatietype/OVERHEIDop.gebiedsmarkering">Punt</meta:user-defined>
    <meta:user-defined meta:name="DC.title">Kennisgeving geaccepteerde melding, Looweg 35, 8095PS 't Loo Oldebroek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880</meta:user-defined>
    <meta:user-defined meta:name="OVERHEIDop.GmbID/DC.identifier">gmb-2025-532880</meta:user-defined>
    <meta:user-defined meta:name="OVERHEIDop.versieInformatie"/>
  </office:meta>
</office:document-meta>
</file>