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adeliefstraat 8, 5056SN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november 2025, geregistreerd onder zaak(nummer) Z2025-00014654, aangaande:</text:p>
            <text:p text:style-name="common-al">Omschrijving/naam: <text:span text:style-name="nadrukvet">verbouwen van een woning (wijziging hoofddraagconstructie)</text:span></text:p>
            <text:p text:style-name="common-al">Locatie/adres: <text:span text:style-name="nadrukvet">Madeliefstraat 8, 5056SN Berkel-Enschot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65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65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287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7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7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4654</meta:user-defined>
    <meta:user-defined meta:name="DCTERMS.abstract">Z2025-00014654 - verbouwen van een woning (wijziging hoofddraagconstructie)</meta:user-defined>
    <dc:language>nl</dc:language>
    <meta:user-defined meta:name="OVERHEIDop.locatietype/OVERHEIDop.gebiedsmarkering">Vlak</meta:user-defined>
    <meta:user-defined meta:name="DC.title">Besluit op aanvraag omgevingsvergunning, Madeliefstraat 8, 5056SN Berkel-Enscho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879</meta:user-defined>
    <meta:user-defined meta:name="OVERHEIDop.GmbID/DC.identifier">gmb-2025-532879</meta:user-defined>
    <meta:user-defined meta:name="OVERHEIDop.versieInformatie"/>
  </office:meta>
</office:document-meta>
</file>