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weiland it skeanpaed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6-11-2025</text:span> is de volgende melding binnengekomen:</text:p>
            <text:p text:style-name="last-al">Twijzelerheide, carbidschieten op perceel weiland achter it Skeanpaed 2 op 31 december 2025 van 09.00 tot 20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287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7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7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976</meta:user-defined>
    <meta:user-defined meta:name="DCTERMS.abstract">carbid schieten weiland achter it skeanpaed</meta:user-defined>
    <dc:language>nl</dc:language>
    <meta:user-defined meta:name="OVERHEIDop.locatietype/OVERHEIDop.gebiedsmarkering">Punt</meta:user-defined>
    <meta:user-defined meta:name="DC.title">Gemeente Achtkarspelen - melding carbid schieten weiland it skeanpaed Twijzelerhei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75</meta:user-defined>
    <meta:user-defined meta:name="OVERHEIDop.GmbID/DC.identifier">gmb-2025-532875</meta:user-defined>
    <meta:user-defined meta:name="OVERHEIDop.versieInformatie"/>
  </office:meta>
</office:document-meta>
</file>