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ieuwjaars Party 2026 in Megchelen</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burgemeester danwel het college van Oude IJsselstreek, voor zover het ieders bevoegdheden betreft, een besluit genomen op de aanvraag voor het organiseren van het evenement Nieuwjaars Party 2026 op 1 januari 2026 op de locatie Oranjeplein 1 in Megchelen.</text:p>
            <text:p text:style-name="common-al">Zaaknummer: 1277655</text:p>
            <text:p text:style-name="common-al">Het besluit is verzonden op 1 decem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286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6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6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Nieuwjaars Party 2026 in Megchelen</meta:user-defined>
    <meta:user-defined meta:name="DCTERMS.W3CDTF/DCTERMS.available">2025-12-08</meta:user-defined>
    <meta:user-defined meta:name="DCTERMS.W3CDTF/OVERHEIDop.jaargang">2025</meta:user-defined>
    <meta:user-defined meta:name="OVERHEIDop.externeBijlage">Evenementenvergunning Nieuwjaars Party 2026 |exb-2025-44903</meta:user-defined>
    <meta:user-defined meta:name="OVERHEIDop.publicationIssue">532869</meta:user-defined>
    <meta:user-defined meta:name="OVERHEIDop.GmbID/DC.identifier">gmb-2025-532869</meta:user-defined>
    <meta:user-defined meta:name="OVERHEIDop.versieInformatie"/>
  </office:meta>
</office:document-meta>
</file>