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46, 7346 AJ Hoog Soeren, het kappen van 2 coniferen en een blauw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5</text:p>
            <text:p text:style-name="common-al">Zaaknummer:  020060112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86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11272</meta:user-defined>
    <dc:language>nl</dc:language>
    <meta:user-defined meta:name="OVERHEIDop.locatietype/OVERHEIDop.gebiedsmarkering">Punt</meta:user-defined>
    <meta:user-defined meta:name="DC.title">Aanvraag Omgevingsvergunning Hoog Soeren 46, 7346 AJ Hoog Soeren, het kappen van 2 coniferen en een blauwsp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68</meta:user-defined>
    <meta:user-defined meta:name="OVERHEIDop.GmbID/DC.identifier">gmb-2025-532868</meta:user-defined>
    <meta:user-defined meta:name="OVERHEIDop.versieInformatie"/>
  </office:meta>
</office:document-meta>
</file>