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, Olmenlaan 50 1161 JX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12-2025, het vergroten van de woning door het plaatsen van een dakkapel op het voordakvlak, Olmenlaan 50 1161JX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85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5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10018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, Olmenlaan 50 1161 JX Zwanenbur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56</meta:user-defined>
    <meta:user-defined meta:name="OVERHEIDop.GmbID/DC.identifier">gmb-2025-532856</meta:user-defined>
    <meta:user-defined meta:name="OVERHEIDop.versieInformatie"/>
  </office:meta>
</office:document-meta>
</file>