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3-4-3">
      <text:list-level-style-bullet text:bullet-char="●" text:level="1">
        <style:list-level-properties text:min-label-width="10mm"/>
      </text:list-level-style-bullet>
    </text:list-style>
    <text:list-style style:name="id1-3-2-2-3-19-2-3-4-3-1">
      <text:list-level-style-bullet text:bullet-char="●" text:level="1">
        <style:list-level-properties text:min-label-width="10mm"/>
      </text:list-level-style-bullet>
    </text:list-style>
    <text:list-style style:name="id1-3-2-2-3-19-2-3-4-3-2">
      <text:list-level-style-bullet text:bullet-char="●" text:level="1">
        <style:list-level-properties text:min-label-width="10mm"/>
      </text:list-level-style-bullet>
    </text:list-style>
    <text:list-style style:name="id1-3-2-2-3-19-2-3-4-3-3">
      <text:list-level-style-bullet text:bullet-char="●" text:level="1">
        <style:list-level-properties text:min-label-width="10mm"/>
      </text:list-level-style-bullet>
    </text:list-style>
    <text:list-style style:name="id1-3-2-2-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style:style style:family="table-column" style:parent-style-name="colspec" style:name="id1-3-2-4-58-1-1">
      <style:table-column-properties style:rel-column-width="34*"/>
    </style:style>
    <style:style style:family="table-column" style:parent-style-name="colspec" style:name="id1-3-2-4-58-1-2">
      <style:table-column-properties style:rel-column-width="19*"/>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arendrecht 2026</text:p>
      <text:section text:name="regeling_id1-3-2" text:style-name="regeling">
        <text:section text:name="aanhef_id1-3-2-1" text:style-name="aanhef">
          <text:section text:name="preambule_id1-3-2-1-1" text:style-name="preambule">
            <text:p text:style-name="al">De raad van de gemeente Barendrecht </text:p>
            <text:p text:style-name="al"/>
            <text:p text:style-name="al">gelezen het voorstel van burgemeester en wethouders van 7 oktober 2025 ,</text:p>
            <text:p text:style-name="al"/>
            <text:p text:style-name="al">gelet op artikel 108, tweede lid, Gemeentewet, Wet maatschappelijke ondersteuning 2015 en Uitvoeringsbesluit Wmo 2015; </text:p>
            <text:p text:style-name="al"/>
            <text:p text:style-name="al">besluit vast te stellen de Verordening Maatschappelijke Ondersteuning gemeente Barendrec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 </text:p>
                        </text:list-item>
                        <text:list-item text:style-override="id1-3-2-2-1-2-2-3-1-3-4">
                          <text:number>○</text:number>
                          <text:p text:style-name="al">financieel gedragen kan worden met een inkomen op minimumniveau op grond van algemeen aanvaarde maatschappelijke opvattingen. </text:p>
                        </text:list-item>
                      </text:list>
                    </text:list-item>
                    <text:list-item text:style-override="id1-3-2-2-1-2-2-3-2">
                      <text:number>b.</text:number>
                      <text:p text:style-name="al">
                    <text:span text:style-name="nadrukcur">Algemene voorzieningen</text:span>: een laagdrempelige, voorliggend aanbod van diensten of activiteiten die zonder uitgebreide toegangstoets beschikbaar is voor inwoners. Dit is bedoeld om hen te ondersteunen in het zelfstandig functioneren en participeren in de samenleving. Algemene voorzieningen zijn niet op maat gemaakt voor een individuele situatie, maar voor een bredere groep inwoners toegankelijk, vaak zonder indicatie of beschikking. Denk aan een maaltijdvoorziening, boodschappendienst en vrijwilligershulp.</text:p>
                    </text:list-item>
                    <text:list-item text:style-override="id1-3-2-2-1-2-2-3-3">
                      <text:number>c.</text:number>
                      <text:p text:style-name="al">
                    <text:span text:style-name="nadrukcur">Beleidsregels</text:span>: de op overheid.nl gepubliceerde Beleidsregels maatschappelijke ondersteuning gemeente Barendrecht; </text:p>
                    </text:list-item>
                    <text:list-item text:style-override="id1-3-2-2-1-2-2-3-4">
                      <text:number>d.</text:number>
                      <text:p text:style-name="al">
                    <text:span text:style-name="nadrukcur">Besluit</text:span>: een officiële beslissing volgens de Algemene Wet Bestuursrecht (Awb) waarin staat of een inwoner wel of geen recht heeft op een maatwerkvoorziening;</text:p>
                    </text:list-item>
                    <text:list-item text:style-override="id1-3-2-2-1-2-2-3-5">
                      <text:number>e.</text:number>
                      <text:p text:style-name="al">
                    <text:span text:style-name="nadrukcur">(Eigen) Bijdrage</text:span>: een financiële bijdrage in de kosten als bedoeld in de artikelen 2.1.4 en 2.1.4a van de wet; </text:p>
                    </text:list-item>
                    <text:list-item text:style-override="id1-3-2-2-1-2-2-3-6">
                      <text:number>f.</text:number>
                      <text:p text:style-name="al">
                    <text:span text:style-name="nadrukcur">Gebruiksduur</text:span>: zolang de voorziening in gebruik is en/of als er sprake is van service- en onderhoudskosten;</text:p>
                    </text:list-item>
                    <text:list-item text:style-override="id1-3-2-2-1-2-2-3-7">
                      <text:number>g.</text:number>
                      <text:p text:style-name="al">
                    <text:span text:style-name="nadrukcur">Gesprek</text:span>: gesprek dat hoort bij het onderzoek zoals bedoeld in artikel 2.3.2, eerste lid, van de wet; </text:p>
                    </text:list-item>
                    <text:list-item text:style-override="id1-3-2-2-1-2-2-3-8">
                      <text:number>h.</text:number>
                      <text:p text:style-name="al">
                    <text:span text:style-name="nadrukcur">Hoofdverblijf</text:span>: de woonruimte, bestemd en geschikt voor permanente bewoning, waar de cliënt het grootste deel van de tijd zijn vaste woon- en verblijfplaats heeft en feitelijk verblijft; </text:p>
                    </text:list-item>
                    <text:list-item text:style-override="id1-3-2-2-1-2-2-3-9">
                      <text:number>i.</text:number>
                      <text:p text:style-name="al">
                    <text:span text:style-name="nadrukcur">Inwoner</text:span>: de cliënt die het hoofdverblijf heeft in de Gemeente Barendrecht;</text:p>
                    </text:list-item>
                    <text:list-item text:style-override="id1-3-2-2-1-2-2-3-10">
                      <text:number>j.</text:number>
                      <text:p text:style-name="al">
                    <text:span text:style-name="nadrukcur">Intramuraal</text:span>: Wonen in een verblijfsetting met 24-uurs zorg en hulp die altijd binnen 2 minuten beschikbaar is;</text:p>
                    </text:list-item>
                    <text:list-item text:style-override="id1-3-2-2-1-2-2-3-11">
                      <text:number>k.</text:number>
                      <text:p text:style-name="al">
                    <text:span text:style-name="nadrukcur">Kostprijs</text:span>: de totale waarde van een voorziening in euro’s inclusief BTW en extra kosten zoals onderhoud en bijzondere aanpassingen;</text:p>
                    </text:list-item>
                    <text:list-item text:style-override="id1-3-2-2-1-2-2-3-12">
                      <text:number>l.</text:number>
                      <text:p text:style-name="al">
                    <text:span text:style-name="nadrukcur">Leefeenheid</text:span>: een groep mensen die samen een huishouden vormen; </text:p>
                    </text:list-item>
                    <text:list-item text:style-override="id1-3-2-2-1-2-2-3-13">
                      <text:number>m.</text:number>
                      <text:p text:style-name="al">
                    <text:span text:style-name="nadrukcur">Maatwerkvoorziening</text:span>: Een voorziening die door het college wordt gegeven in de vorm van zorg in natura of als persoonsgebonden budget (Pgb), om hulp te bieden bij een ondersteuningsvraag zoals genoemd in artikel 1.1.1 van de wet; </text:p>
                    </text:list-item>
                    <text:list-item text:style-override="id1-3-2-2-1-2-2-3-14">
                      <text:number>n.</text:number>
                      <text:p text:style-name="al">
                    <text:span text:style-name="nadrukcur">Melding</text:span>: kenbaar maken van de hulpvraag aan het college zoals bedoeld in artikel 2.3.2 lid 1 Wmo 2015; </text:p>
                    </text:list-item>
                    <text:list-item text:style-override="id1-3-2-2-1-2-2-3-15">
                      <text:number>o.</text:number>
                      <text:p text:style-name="al">
                    <text:span text:style-name="nadrukcur">Onderzoeksrapport</text:span>: Schriftelijke verslag van de uitkomsten van het onderzoek. Hierin staat welke problemen de cliënt heeft met zelfredzaamheid en participatie en hoe deze kunnen worden opgelost;</text:p>
                    </text:list-item>
                    <text:list-item text:style-override="id1-3-2-2-1-2-2-3-16">
                      <text:number>p.</text:number>
                      <text:p text:style-name="al">
                    <text:span text:style-name="nadrukcur">Pgb</text:span>: persoonsgebonden budget als financieringsvorm voor een maatwerkvoorziening zoals bedoeld in artikel 1.1.1 van de wet; </text:p>
                    </text:list-item>
                    <text:list-item text:style-override="id1-3-2-2-1-2-2-3-17">
                      <text:number>q.</text:number>
                      <text:p text:style-name="al">
                    <text:span text:style-name="nadrukcur">Participatie</text:span>: het meedoen aan de samenleving zoals bedoeld in artikel 1.1.1 van de wet; </text:p>
                    </text:list-item>
                    <text:list-item text:style-override="id1-3-2-2-1-2-2-3-18">
                      <text:number>r.</text:number>
                      <text:p text:style-name="al">
                    <text:span text:style-name="nadrukcur">Persoonlijk plan</text:span>: een plan waarin de cliënt de situatie beschrijft, zoals bedoeld in artikel 2.3.2 lid 5 Wmo 2015 onderdelen a tot en met g van de wet, en uitlegt welke ondersteuning het beste is; </text:p>
                    </text:list-item>
                    <text:list-item text:style-override="id1-3-2-2-1-2-2-3-19">
                      <text:number>s.</text:number>
                      <text:p text:style-name="al">
                    <text:span text:style-name="nadrukcur">Semimuraal</text:span>: Wonen in een verblijfsetting met 24-uurs aanwezigheid van hulp, die binnen 10 minuten beschikbaar is;</text:p>
                    </text:list-item>
                    <text:list-item text:style-override="id1-3-2-2-1-2-2-3-20">
                      <text:number>t.</text:number>
                      <text:p text:style-name="al">
                    <text:span text:style-name="nadrukcur">Voorliggende voorziening</text:span>: een voorziening op grond van een andere wetgeving;</text:p>
                    </text:list-item>
                    <text:list-item text:style-override="id1-3-2-2-1-2-2-3-21">
                      <text:number>u.</text:number>
                      <text:p text:style-name="al">
                    <text:span text:style-name="nadrukcur">Wet</text:span>: Wet maatschappelijke ondersteuning 2015 (Wmo 2015); </text:p>
                    </text:list-item>
                    <text:list-item text:style-override="id1-3-2-2-1-2-2-3-22">
                      <text:number>v.</text:number>
                      <text:p text:style-name="al">
                    <text:span text:style-name="nadrukcur">Woning</text:span>: Een woonruimte die geschikt is om permanent in te wonen. De woning heeft een eigen ingang en eigen voorzieningen zoals woon- en slaapkamer, keuken, douche en toilet. Ook een woonschip of woonwagen worden gezien als woning, als deze bedoeld zijn voor permanente bewoning;</text:p>
                    </text:list-item>
                    <text:list-item text:style-override="id1-3-2-2-1-2-2-3-23">
                      <text:number>w.</text:number>
                      <text:p text:style-name="al">
                    <text:span text:style-name="nadrukcur">Zelfredzaamheid</text:span>: het in staat zijn tot het uitvoeren van de noodzakelijke algemene dagelijkse levensverrichtingen en het voeren van een gestructureerd huishouden als bedoeld in artikel 1.1.1 van de wet. </text:p>
                    </text:list-item>
                  </text:list>
                </text:list-item>
                <text:list-item text:style-override="id1-3-2-2-1-2-3">
                  <text:number>2.</text:number>
                  <text:p text:style-name="al">Als in deze verordening of in bijbehorende regels en beleidsregels bepaalde begrippen niet apart worden uitgelegd, dan gelden de definities uit de Wet maatschappelijke ondersteuning 2015 (Wmo 2015)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text:p>
              <text:list text:style-name="id1-3-2-2-2-2-2">
                <text:list-item text:style-override="id1-3-2-2-2-2-2">
                  <text:number>1.</text:number>
                  <text:p text:style-name="al">Een melding kan schriftelijk, digitaal, of telefonisch door of namens een cliënt bij het college worden gemeld. </text:p>
                </text:list-item>
                <text:list-item text:style-override="id1-3-2-2-2-2-3">
                  <text:number>2.</text:number>
                  <text:p text:style-name="al">Het college stuurt een schriftelijke bevestiging van de melding en maakt zo spoedig mogelijk een afspraak voor een gesprek. </text:p>
                </text:list-item>
                <text:list-item text:style-override="id1-3-2-2-2-2-4">
                  <text:number>3.</text:number>
                  <text:p text:style-name="al">In spoedeisende situaties als bedoeld in artikel 2.3.3 van de Wet zorgt het college na de melding direct voor een tijdelijke maatwerkvoorziening. Dit gebeurt terwijl het onderzoek, zoals bedoeld bij artikel 6, nog loopt.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gratis cliëntondersteuning beschikbaar is. </text:p>
                </text:list-item>
                <text:list-item text:style-override="id1-3-2-2-2-3-3">
                  <text:number>2.</text:number>
                  <text:p text:style-name="al">Het college informeert de cliënt en zijn mantelzorger voor het onderzoek over de mogelijkheid om gratis cliëntondersteuning te gebruiken. </text:p>
                </text:list-item>
              </text:list>
            </text:section>
            <text:section text:name="artikel_id1-3-2-2-2-4" text:style-name="artikel">
              <text:p text:style-name="artikel_kop_titel"><text:span text:style-name="artikel_kop_label">Artikel</text:span> <text:span text:style-name="artikel_kop_nr">4.</text:span> Persoonlijk plan </text:p>
              <text:p text:style-name="al">Het college informeert de cliënt over de mogelijkheid om een persoonlijk plan op te stellen, zoals beschreven in artikel 2.3.2, tweede lid, van de Wet. Het college geeft de cliënt zeven dagen na de melding de tijd om het plan in te leveren. Als de cliënt een persoonlijk plan heeft ingeleverd, neemt het college dit plan mee in het onderzoek, zoals beschreven in artikel 6 van deze verordening. Het opstellen van een persoonlijk plan kan de eigen regie en de betrokkenheid van het sociale netwerk van cliënten versterken.</text:p>
            </text:section>
            <text:section text:name="artikel_id1-3-2-2-2-5" text:style-name="artikel">
              <text:p text:style-name="artikel_kop_titel"><text:span text:style-name="artikel_kop_label">Artikel</text:span> <text:span text:style-name="artikel_kop_nr">5.</text:span> Informatie en identificatie </text:p>
              <text:list text:style-name="id1-3-2-2-2-5-2">
                <text:list-item text:style-override="id1-3-2-2-2-5-2">
                  <text:number>1.</text:number>
                  <text:p text:style-name="al">Voor of tijdens het gesprek moet de cliënt het college alle overige gegevens en documenten geven die het college nodig vindt voor het onderzoek en die de cliënt redelijkerwijs kan verkrijgen. </text:p>
                </text:list-item>
                <text:list-item text:style-override="id1-3-2-2-2-5-3">
                  <text:number>2.</text:number>
                  <text:p text:style-name="al">Bij het onderzoek, bedoeld in artikel 6, wordt de identiteit aan de hand van een geldig identiteitsbewijs vastgesteld.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Het college verzamelt alle gegeven die nodig zijn voor het onderzoek, zoals bedoeld in artikel 2.3.2, eerste lid, van de Wet, over de cliënt en de situatie. </text:p>
                </text:list-item>
                <text:list-item text:style-override="id1-3-2-2-2-6-3">
                  <text:number>2.</text:number>
                  <text:p text:style-name="al">Een gesprek maakt deel uit van het onderzoek, tenzij de hulpvraag al duidelijk is. </text:p>
                  <text:p text:style-name="al">Het gesprek wordt gevoerd met de cliënt of zijn vertegenwoordiger, voor zover mogelijk zijn mantelzorger en voor zover nodig zijn familie. </text:p>
                </text:list-item>
                <text:list-item text:style-override="id1-3-2-2-2-6-4">
                  <text:number>3.</text:number>
                  <text:p text:style-name="al">De volgende factoren, ook genoemd in artikel 2.3.2 lid 4 van de Wet, maken in ieder geval deel uit van het onderzoek en vormen de basis van het gesprek als bedoeld in lid 1 en 2: </text:p>
                  <text:list text:style-name="id1-3-2-2-2-6-4-3">
                    <text:list-item text:style-override="id1-3-2-2-2-6-4-3-1">
                      <text:number>a.</text:number>
                      <text:p text:style-name="al">de behoeften, persoonskenmerken en voorkeuren van de cliënt; </text:p>
                    </text:list-item>
                    <text:list-item text:style-override="id1-3-2-2-2-6-4-3-2">
                      <text:number>b.</text:number>
                      <text:p text:style-name="al">het gewenste resultaat van het verzoek om ondersteuning; </text:p>
                    </text:list-item>
                    <text:list-item text:style-override="id1-3-2-2-2-6-4-3-3">
                      <text:number>c.</text:number>
                      <text:p text:style-name="al">de mogelijkheden om op eigen kracht of met gebruikelijke hulp of algemeen gebruikelijke voorzieningen de zelfredzaamheid of de participatie te behouden of te verbeteren, of te voorzien in de behoefte aan beschermd wonen of opvang; </text:p>
                    </text:list-item>
                    <text:list-item text:style-override="id1-3-2-2-2-6-4-3-4">
                      <text:number>d.</text:number>
                      <text:p text:style-name="al">de mogelijkheden om met mantelzorg of hulp van andere personen uit het sociale netwerk te komen tot verbetering van de zelfredzaamheid of de participatie, of te voorzien in de behoefte aan beschermd wonen of opvang; </text:p>
                    </text:list-item>
                    <text:list-item text:style-override="id1-3-2-2-2-6-4-3-5">
                      <text:number>e.</text:number>
                      <text:p text:style-name="al">de behoefte aan maatregelen ter ondersteuning van de mantelzorger van de cliënt; </text:p>
                    </text:list-item>
                    <text:list-item text:style-override="id1-3-2-2-2-6-4-3-6">
                      <text:number>f.</text:number>
                      <text:p text:style-name="al">de mogelijkheden om door middel van algemene voorzieningen of door het verrichten van maatschappelijk nuttige activiteiten te komen tot verbetering van de zelfredzaamheid of de participatie; </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Dit met het oog op de behoefte aan verbetering van de zelfredzaamheid of de participatie of aan beschermd wonen of maatschappelijke opvang; </text:p>
                    </text:list-item>
                    <text:list-item text:style-override="id1-3-2-2-2-6-4-3-8">
                      <text:number>h.</text:number>
                      <text:p text:style-name="al">de mogelijkheid om een maatwerkvoorziening te verstrekken; </text:p>
                    </text:list-item>
                    <text:list-item text:style-override="id1-3-2-2-2-6-4-3-9">
                      <text:number>i.</text:number>
                      <text:p text:style-name="al">welke bijdragen in de kosten de cliënt moet betalen volgens de regels van artikel 2.1.4 of 2.1.4.a van de Wet, en</text:p>
                    </text:list-item>
                    <text:list-item text:style-override="id1-3-2-2-2-6-4-3-10">
                      <text:number>j.</text:number>
                      <text:p text:style-name="al">de mogelijkheid om een persoonsgebonden budget (pgb) te krijgen, waarbij de cliënt duidelijk wordt geïnformeerd over de gevolgen van deze keuze. </text:p>
                    </text:list-item>
                  </text:list>
                </text:list-item>
                <text:list-item text:style-override="id1-3-2-2-2-6-5">
                  <text:number>3.</text:number>
                  <text:p text:style-name="al">Het college informeert de cliënt over het gesprek, diens rechten en plichten en de vervolgprocedure. </text:p>
                </text:list-item>
                <text:list-item text:style-override="id1-3-2-2-2-6-6">
                  <text:number>4.</text:number>
                  <text:p text:style-name="al">Als de cliënt al bekend is bij de gemeente, kan in overleg met de cliënt besloten worden om het onderzoek zoals genoemd in lid 3 van dit artikel niet te doen. </text:p>
                  <text:p text:style-name="al"/>
                  <text:p text:style-name="al">[Artikel 6 Onderzoek bevat een kennelijke verschrijving in de doornummering van de leden, hier wordt bedoeld: na lid 3 volgen de leden 4 en 5]</text:p>
                </text:list-item>
              </text:list>
            </text:section>
            <text:section text:name="artikel_id1-3-2-2-2-7" text:style-name="artikel">
              <text:p text:style-name="artikel_kop_titel"><text:span text:style-name="artikel_kop_label">Artikel</text:span> <text:span text:style-name="artikel_kop_nr">7.</text:span> Onderzoeksrapport</text:p>
              <text:list text:style-name="id1-3-2-2-2-7-2">
                <text:list-item text:style-override="id1-3-2-2-2-7-2">
                  <text:number>1.</text:number>
                  <text:p text:style-name="al">Het college geeft de cliënt of diens vertegenwoordiger een schriftelijke verslag van de uitkomsten van het onderzoek.</text:p>
                </text:list-item>
                <text:list-item text:style-override="id1-3-2-2-2-7-3">
                  <text:number>2.</text:number>
                  <text:p text:style-name="al">De cliënt tekent het onderzoeksrapport voor gezien of akkoord De cliënt zorgt ervoor dat een getekend exemplaar, zo snel als mogelijk binnen 10 werkdagen, wordt teruggestuurd aan de contactpersoon met wie het gesprek is gevoerd. </text:p>
                </text:list-item>
                <text:list-item text:style-override="id1-3-2-2-2-7-4">
                  <text:number>3.</text:number>
                  <text:p text:style-name="al">Als de cliënt tekent voor gezien, kan de cliënt daarbij ook uitleggen wat de reden is waarom deze niet akkoord is. </text:p>
                </text:list-item>
                <text:list-item text:style-override="id1-3-2-2-2-7-5">
                  <text:number>4.</text:number>
                  <text:p text:style-name="al">Als de cliënt vindt dat een maatwerkvoorziening noodzakelijk is, kan de cliënt dit aangeven op het ondertekende verslag. </text:p>
                </text:list-item>
              </text:list>
            </text:section>
            <text:section text:name="artikel_id1-3-2-2-2-8" text:style-name="artikel">
              <text:p text:style-name="artikel_kop_titel"><text:span text:style-name="artikel_kop_label">Artikel</text:span> <text:span text:style-name="artikel_kop_nr">8.</text:span> Advisering </text:p>
              <text:list text:style-name="id1-3-2-2-2-8-2">
                <text:list-item text:style-override="id1-3-2-2-2-8-2">
                  <text:number>1.</text:number>
                  <text:p text:style-name="al">Het college mag, voor zover dit is voor het onderzoek, de persoon die een melding of aanvraag heeft ingediend of, bij gebruikelijke hulp diens relevante huisgenoten: </text:p>
                  <text:list text:style-name="id1-3-2-2-2-8-2-3">
                    <text:list-item text:style-override="id1-3-2-2-2-8-2-3-1">
                      <text:number>a.</text:number>
                      <text:p text:style-name="al">Oproepen om in persoon te verschijnen op een door het college te bepalen plaats en tijdstip en hem te bevragen. </text:p>
                    </text:list-item>
                    <text:list-item text:style-override="id1-3-2-2-2-8-2-3-2">
                      <text:number>b.</text:number>
                      <text:p text:style-name="al">Op een door het college vastgestelde plaats en tijd door een of meer daartoe aangewezen deskundigen te doen bevragen en/of onderzoeken. </text:p>
                    </text:list-item>
                  </text:list>
                </text:list-item>
                <text:list-item text:style-override="id1-3-2-2-2-8-3">
                  <text:number>2.</text:number>
                  <text:p text:style-name="al">Het college kan een door haar daartoe aangewezen adviesinstantie om advies vragen indien: </text:p>
                  <text:list text:style-name="id1-3-2-2-2-8-3-3">
                    <text:list-item text:style-override="id1-3-2-2-2-8-3-3-1">
                      <text:number>a.</text:number>
                      <text:p text:style-name="al">Het gaat om een melding of aanvraag van iemand die nog geen voorziening heeft ontvangen, of met wie nog geen gesprek is gevoerd zoals bedoeld in artikel 6. </text:p>
                    </text:list-item>
                    <text:list-item text:style-override="id1-3-2-2-2-8-3-3-2">
                      <text:number>b.</text:number>
                      <text:p text:style-name="al">Het gaat om een melding of aanvraag van iemand die eerder een voorziening heeft gehad of een gesprek heeft gehad zoals bedoeld in artikel 6, maar waarvan de medische situatie zo veranderd is dat deze verandering invloed heeft op de noodzaak of het type voorziening. </text:p>
                    </text:list-item>
                    <text:list-item text:style-override="id1-3-2-2-2-8-3-3-3">
                      <text:number>c.</text:number>
                      <text:p text:style-name="al">Of in een andere situatie waarin het college het nodig vindt om advies in te winnen. </text:p>
                    </text:list-item>
                  </text:list>
                </text:list-item>
              </text:list>
            </text:section>
            <text:section text:name="artikel_id1-3-2-2-2-9" text:style-name="artikel">
              <text:p text:style-name="artikel_kop_titel"><text:span text:style-name="artikel_kop_label">Artikel</text:span> <text:span text:style-name="artikel_kop_nr">9.</text:span> Aanvraag </text:p>
              <text:list text:style-name="id1-3-2-2-2-9-2">
                <text:list-item text:style-override="id1-3-2-2-2-9-2">
                  <text:number>1.</text:number>
                  <text:p text:style-name="al">Een aanvraag voor een maatwerkvoorziening kan pas worden gedaan nadat het onderzoek is uitgevoerd, tenzij het onderzoek niet binnen zes weken na de ontvangst van de melding is uitgevoerd. </text:p>
                </text:list-item>
                <text:list-item text:style-override="id1-3-2-2-2-9-3">
                  <text:number>2.</text:number>
                  <text:p text:style-name="al">Een cliënt of zijn gemachtigde of vertegenwoordiger kan een aanvraag voor een maatwerkvoorziening schriftelijk indienen bij het college. </text:p>
                </text:list-item>
                <text:list-item text:style-override="id1-3-2-2-2-9-4">
                  <text:number>3.</text:number>
                  <text:p text:style-name="al">Een aanvraag wordt ingediend met een ondertekend onderzoeksrapport of een ingevuld aanvraagformulier. </text:p>
                </text:list-item>
                <text:list-item text:style-override="id1-3-2-2-2-9-5">
                  <text:number>4.</text:number>
                  <text:p text:style-name="al">Het college gebruikt het onderzoeksrapport mede als uitgangspunt voor de beoordeling van een aanvraag voor een maatwerkvoorziening. </text:p>
                </text:list-item>
                <text:list-item text:style-override="id1-3-2-2-2-9-6">
                  <text:number>5.</text:number>
                  <text:p text:style-name="al">Bij een aanvraag voor financiering via een persoonsgebonden budget voor ondersteuning in de vorm van dienstverlening, moet de cliënt een budgetplan overleggen.</text:p>
                </text:list-item>
                <text:list-item text:style-override="id1-3-2-2-2-9-7">
                  <text:number>6.</text:number>
                  <text:p text:style-name="al">Bij een aanvraag voor een persoonsgebonden budget voor ondersteuning in de vorm van een hulpmiddel of woningaanpassing, moet de cliënt minimaal 2 offertes overlegg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Maatwerkvoorzieningen</text:p>
              <text:p text:style-name="al">De volgende maatwerkvoorzieningen zijn in ieder geval beschikbaar: </text:p>
              <text:list text:style-name="id1-3-2-2-3-2-3">
                <text:list-item text:style-override="id1-3-2-2-3-2-3-1">
                  <text:number>1.</text:number>
                  <text:p text:style-name="al">Hulp bij het huishouden </text:p>
                </text:list-item>
                <text:list-item text:style-override="id1-3-2-2-3-2-3-2">
                  <text:number>2.</text:number>
                  <text:p text:style-name="al">Ambulante begeleiding </text:p>
                </text:list-item>
                <text:list-item text:style-override="id1-3-2-2-3-2-3-3">
                  <text:number>3.</text:number>
                  <text:p text:style-name="al">Dagbesteding (evt. vervoer naar dagbesteding) </text:p>
                </text:list-item>
                <text:list-item text:style-override="id1-3-2-2-3-2-3-4">
                  <text:number>4.</text:number>
                  <text:p text:style-name="al">Kortdurend verblijf </text:p>
                </text:list-item>
                <text:list-item text:style-override="id1-3-2-2-3-2-3-5">
                  <text:number>5.</text:number>
                  <text:p text:style-name="al">Beschermd wonen </text:p>
                </text:list-item>
                <text:list-item text:style-override="id1-3-2-2-3-2-3-6">
                  <text:number>6.</text:number>
                  <text:p text:style-name="al">Maatschappelijke Opvang </text:p>
                </text:list-item>
                <text:list-item text:style-override="id1-3-2-2-3-2-3-7">
                  <text:number>7.</text:number>
                  <text:p text:style-name="al">Woonvoorzieningen </text:p>
                </text:list-item>
                <text:list-item text:style-override="id1-3-2-2-3-2-3-8">
                  <text:number>8.</text:number>
                  <text:p text:style-name="al">Vervoersvoorzieningen </text:p>
                </text:list-item>
                <text:list-item text:style-override="id1-3-2-2-3-2-3-9">
                  <text:number>9.</text:number>
                  <text:p text:style-name="al">Rolstoelen </text:p>
                </text:list-item>
              </text:list>
            </text:section>
            <text:section text:name="artikel_id1-3-2-2-3-3" text:style-name="artikel">
              <text:p text:style-name="artikel_kop_titel"><text:span text:style-name="artikel_kop_label">Artikel</text:span> <text:span text:style-name="artikel_kop_nr">11.</text:span> Criteria voor maatwerkvoorziening</text:p>
              <text:list text:style-name="id1-3-2-2-3-3-2">
                <text:list-item text:style-override="id1-3-2-2-3-3-2">
                  <text:number>1.</text:number>
                  <text:p text:style-name="al">Het college verstrekt een maatwerkvoorziening als er belemmeringen zijn in zelfredzaamheid of participatie en er noodzaak is tot compenser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 </text:p>
                    </text:list-item>
                    <text:list-item text:style-override="id1-3-2-2-3-3-2-3-3">
                      <text:number>c.</text:number>
                      <text:p text:style-name="al">mantelzorg en/of </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 </text:p>
                    </text:list-item>
                    <text:list-item text:style-override="id1-3-2-2-3-3-2-3-7">
                      <text:number>g.</text:number>
                      <text:p text:style-name="al">andere voorzieningen, bijvoorbeeld op grond van de Wlz of de Zvw. </text:p>
                    </text:list-item>
                  </text:list>
                </text:list-item>
                <text:list-item text:style-override="id1-3-2-2-3-3-3">
                  <text:number>2.</text:number>
                  <text:p text:style-name="al">Als een maatwerkvoorziening noodzakelijk is, verstrekt het college de goedkoopst adequaat compenserende voorziening. </text:p>
                </text:list-item>
                <text:list-item text:style-override="id1-3-2-2-3-3-4">
                  <text:number>3.</text:number>
                  <text:p text:style-name="al">De maatwerkvoorziening wordt alleen verstrekt als deze veilig is voor hemzelf en zijn omgeving, geen gezondheidsrisico’s geeft en revalidatie niet tegenwerkt. </text:p>
                </text:list-item>
                <text:list-item text:style-override="id1-3-2-2-3-3-5">
                  <text:number>4.</text:number>
                  <text:p text:style-name="al">De maatwerkvoorziening wordt alleen verstrekt als de cliënt in staat is om de zorgverlener een voldoende veilig werkklimaat te bieden. </text:p>
                </text:list-item>
              </text:list>
            </text:section>
            <text:section text:name="artikel_id1-3-2-2-3-4" text:style-name="artikel">
              <text:p text:style-name="artikel_kop_titel"><text:span text:style-name="artikel_kop_label">Artikel</text:span> <text:span text:style-name="artikel_kop_nr">12.</text:span> Aanvullende criteria hulp bij het huishouden </text:p>
              <text:list text:style-name="id1-3-2-2-3-4-2">
                <text:list-item text:style-override="id1-3-2-2-3-4-2">
                  <text:number>1.</text:number>
                  <text:p text:style-name="al">De maatwerkvoorziening hulp bij het huishouden heeft als doel het realiseren van een schoon en leefbaar huis: </text:p>
                  <text:list text:style-name="id1-3-2-2-3-4-2-3">
                    <text:list-item text:style-override="id1-3-2-2-3-4-2-3-1">
                      <text:number>a.</text:number>
                      <text:p text:style-name="al">Een huis is schoon en leefbaar als het normaal bewoond en gebruikt kan worden en voldoet aan basale hygiëne-eisen; </text:p>
                    </text:list-item>
                    <text:list-item text:style-override="id1-3-2-2-3-4-2-3-2">
                      <text:number>b.</text:number>
                      <text:p text:style-name="al">Schoon betekent: een basishygiëne borgen, waarbij vervuiling van het huis en gezondheidsrisico’s van bewoners worden voorkomen; </text:p>
                    </text:list-item>
                    <text:list-item text:style-override="id1-3-2-2-3-4-2-3-3">
                      <text:number>c.</text:number>
                      <text:p text:style-name="al">Leefbaar staat voor: opgeruimd, veilig en functioneel, bijvoorbeeld om vallen te voorkomen. </text:p>
                    </text:list-item>
                  </text:list>
                </text:list-item>
                <text:list-item text:style-override="id1-3-2-2-3-4-3">
                  <text:number>2.</text:number>
                  <text:p text:style-name="al">Wanneer cliënten als gevolg van hun (medische) beperkingen aantoonbaar onvoldoende ondersteund worden met een schoon en leefbaar huis, kunnen aanvullende doelstellingen gesteld worden. Dit betreft de volgende doelstellingen: </text:p>
                  <text:list text:style-name="id1-3-2-2-3-4-3-3">
                    <text:list-item text:style-override="id1-3-2-2-3-4-3-3-1">
                      <text:number>a.</text:number>
                      <text:p text:style-name="al">Wasverzorging: het kunnen beschikken over schone, draagbare en doelmatige kleding; </text:p>
                    </text:list-item>
                    <text:list-item text:style-override="id1-3-2-2-3-4-3-3-2">
                      <text:number>b.</text:number>
                      <text:p text:style-name="al">Boodschappen- en/of maaltijdenverzorging: zorgen voor eten en drinken;</text:p>
                    </text:list-item>
                    <text:list-item text:style-override="id1-3-2-2-3-4-3-3-3">
                      <text:number>c.</text:number>
                      <text:p text:style-name="al">Kindzorg: zorgen voor kinderen die thuis wonen en zorg nodig hebben; </text:p>
                    </text:list-item>
                    <text:list-item text:style-override="id1-3-2-2-3-4-3-3-4">
                      <text:number>d.</text:number>
                      <text:p text:style-name="al">Advies, instructie en voorlichting. </text:p>
                    </text:list-item>
                  </text:list>
                </text:list-item>
                <text:list-item text:style-override="id1-3-2-2-3-4-4">
                  <text:number>3.</text:number>
                  <text:p text:style-name="al">De cliënt moet gebruik kunnen maken van een schone woonkamer, slaapkamers die in gebruik zijn voor het leven van alledag, de keuken, sanitaire ruimtes en gang/trap. </text:p>
                </text:list-item>
                <text:list-item text:style-override="id1-3-2-2-3-4-5">
                  <text:number>4.</text:number>
                  <text:p text:style-name="al">Voor het bepalen van de hulp die nodig is om een schoon en leefbaar huis te krijgen, wordt gebruik gemaakt van het meest recente HHM-normenkader.</text:p>
                </text:list-item>
                <text:list-item text:style-override="id1-3-2-2-3-4-6">
                  <text:number>5.</text:number>
                  <text:p text:style-name="al">Het schoonmaken van de buitenruimte bij het huis (ramen, tuin, balkon, etc.) maken geen onderdeel uit van hulp bij het huishouden. </text:p>
                </text:list-item>
              </text:list>
            </text:section>
            <text:section text:name="artikel_id1-3-2-2-3-5" text:style-name="artikel">
              <text:p text:style-name="artikel_kop_titel"><text:span text:style-name="artikel_kop_label">Artikel</text:span> <text:span text:style-name="artikel_kop_nr">13.</text:span> Aanvullende criteria voor begeleiding, OGGZ en (vervoer naar) dagbesteding</text:p>
              <text:list text:style-name="id1-3-2-2-3-5-2">
                <text:list-item text:style-override="id1-3-2-2-3-5-2">
                  <text:number>1.</text:number>
                  <text:p text:style-name="al">Het college biedt vanuit de Wmo de volgende vormen van ondersteuning: </text:p>
                  <text:list text:style-name="id1-3-2-2-3-5-2-3">
                    <text:list-item text:style-override="id1-3-2-2-3-5-2-3-1">
                      <text:number>a.</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 </text:p>
                    </text:list-item>
                    <text:list-item text:style-override="id1-3-2-2-3-5-2-3-2">
                      <text:number>b.</text:number>
                      <text:p text:style-name="al">Ambulante begeleiding met als doel het behouden of verbeteren van de zelfredzaamheid en/of participatie. Of het begeleiden van de cliënt bij het afnemen van de zelfredzaamheid en/of participatie.</text:p>
                    </text:list-item>
                    <text:list-item text:style-override="id1-3-2-2-3-5-2-3-3">
                      <text:number>c.</text:number>
                      <text:p text:style-name="al">Dagbesteding met als doel mantelzorgers te ontlasten en om dagen zinvol in te vullen.</text:p>
                    </text:list-item>
                  </text:list>
                </text:list-item>
                <text:list-item text:style-override="id1-3-2-2-3-5-3">
                  <text:number>2.</text:number>
                  <text:p text:style-name="al">Passende dagbesteding wordt geboden bij de dichtstbijzijnde passende locatie.</text:p>
                </text:list-item>
                <text:list-item text:style-override="id1-3-2-2-3-5-4">
                  <text:number>3.</text:number>
                  <text:p text:style-name="al">De cliënt moet zelf zorgen voor vervoer naar de dagbesteding. Bijvoorbeeld via eigen vervoer, openbaar vervoer, netwerk of vrijwilligers. Als dit echt niet lukt en de cliënt kan aantonen om op eigen gelegenheid de dagbestedingslocatie niet te kunnen bereiken, kan de cliënt in aanmerking komen voor vervoer naar de dichtstbijzijnde passende dagbestedingslocatie.</text:p>
                </text:list-item>
              </text:list>
            </text:section>
            <text:section text:name="artikel_id1-3-2-2-3-6" text:style-name="artikel">
              <text:p text:style-name="artikel_kop_titel"><text:span text:style-name="artikel_kop_label">Artikel</text:span> <text:span text:style-name="artikel_kop_nr">14.</text:span> Aanvullende criteria kortdurend verblijf </text:p>
              <text:list text:style-name="id1-3-2-2-3-6-2">
                <text:list-item text:style-override="id1-3-2-2-3-6-2">
                  <text:number>1.</text:number>
                  <text:p text:style-name="al">Voor Kortdurend Verblijf vanuit de Wmo gelden de algemene criteria genoemd in artikel 11 en de volgende voorwaarden: </text:p>
                  <text:list text:style-name="id1-3-2-2-3-6-2-3">
                    <text:list-item text:style-override="id1-3-2-2-3-6-2-3-1">
                      <text:number>a.</text:number>
                      <text:p text:style-name="al">de cliënt heeft een psychogeriatrische, psychische, verstandelijke, lichamelijke en/of zintuiglijke beperking, én; </text:p>
                    </text:list-item>
                    <text:list-item text:style-override="id1-3-2-2-3-6-2-3-2">
                      <text:number>b.</text:number>
                      <text:p text:style-name="al">de mantelzorger moet tijdelijk ontlast worden; of</text:p>
                    </text:list-item>
                    <text:list-item text:style-override="id1-3-2-2-3-6-2-3-3">
                      <text:number>c.</text:number>
                      <text:p text:style-name="al">om te voorkomen dat de situatie van de cliënt verslechtert of dat een crisisopname nodig is. </text:p>
                    </text:list-item>
                  </text:list>
                </text:list-item>
              </text:list>
            </text:section>
            <text:section text:name="artikel_id1-3-2-2-3-7" text:style-name="artikel">
              <text:p text:style-name="artikel_kop_titel"><text:span text:style-name="artikel_kop_label">Artikel</text:span> <text:span text:style-name="artikel_kop_nr">15.</text:span> Aanvullende criteria beschermd wonen (intramuraal en semi-muraal)</text:p>
              <text:list text:style-name="id1-3-2-2-3-7-2">
                <text:list-item text:style-override="id1-3-2-2-3-7-2">
                  <text:number>1.</text:number>
                  <text:p text:style-name="al">Het college verstrekt de maatwerkvoorziening beschermd wonen overeenkomstig het daartoe vastgesteld beleid van de centrumgemeente Rotterdam, de vigerende verordening maatschappelijke ondersteuning, het geldende besluit maatschappelijke ondersteuning, de regels omtrent het persoonsgebonden budget in relatie tot beschermd wonen, de regels voor bijdrage in de kosten van beschermd wonen en de nadere regels van de centrumgemeente. </text:p>
                </text:list-item>
                <text:list-item text:style-override="id1-3-2-2-3-7-3">
                  <text:number>2.</text:number>
                  <text:p text:style-name="al">De indicatiestelling en verstrekking van beschermd wonen vindt plaats door de centrumgemeente Rotterdam. </text:p>
                </text:list-item>
              </text:list>
            </text:section>
            <text:section text:name="artikel_id1-3-2-2-3-8" text:style-name="artikel">
              <text:p text:style-name="artikel_kop_titel"><text:span text:style-name="artikel_kop_label">Artikel</text:span> <text:span text:style-name="artikel_kop_nr">16.</text:span> Aanvullende criteria semimurale ondersteuning</text:p>
              <text:list text:style-name="id1-3-2-2-3-8-2">
                <text:list-item text:style-override="id1-3-2-2-3-8-2">
                  <text:number>1.</text:number>
                  <text:p text:style-name="al">Onder semimurale ondersteuning wordt verstaan ondersteuning in de nabijheid van de cliënt die wordt geboden in een semimurale voorziening, waarbij in ieder geval de resultaatgebieden sociaal persoonlijk functioneren en ondersteuning bij zelfzorg en gezondheid worden verstrekt.</text:p>
                </text:list-item>
                <text:list-item text:style-override="id1-3-2-2-3-8-3">
                  <text:number>2.</text:number>
                  <text:p text:style-name="al">Een cliënt kan in aanmerking komen voor de maatwerkvoorziening semimurale ondersteuning wanneer noodzaak bestaat tot een grote mate van nabijheid van de ondersteuning van de cliënt tussen zeven uur s’ ochtends en elf uur s’ avonds.</text:p>
                </text:list-item>
                <text:list-item text:style-override="id1-3-2-2-3-8-4">
                  <text:number>3.</text:number>
                  <text:p text:style-name="al">Semimurale ondersteuning wordt verstrekt met een passende vorm van nachtelijke ondersteuning.</text:p>
                </text:list-item>
              </text:list>
            </text:section>
            <text:section text:name="artikel_id1-3-2-2-3-9" text:style-name="artikel">
              <text:p text:style-name="artikel_kop_titel"><text:span text:style-name="artikel_kop_label">Artikel</text:span> <text:span text:style-name="artikel_kop_nr">17.</text:span> Aanvullende criteria intramurale ondersteuning</text:p>
              <text:list text:style-name="id1-3-2-2-3-9-2">
                <text:list-item text:style-override="id1-3-2-2-3-9-2">
                  <text:number>1.</text:number>
                  <text:p text:style-name="al">Onder intramurale ondersteuning wordt verstaan ondersteuning die in een intramurale accommodatie in de directe nabijheid van de cliënt wordt georganiseerd tussen zeven uur ‘s ochtends en elf uur ‘s avonds en in elk geval sociaal persoonlijk functioneren en ondersteuning bij zelfzorg en gezondheid bevat.</text:p>
                </text:list-item>
                <text:list-item text:style-override="id1-3-2-2-3-9-3">
                  <text:number>2.</text:number>
                  <text:p text:style-name="al">Een cliënt kan in aanmerking komen voor de maatwerkvoorziening intramurale ondersteuning wanneer er een noodzaak bestaat tot grote mate van nabijheid van de ondersteuning alsmede een grote mate van zicht en toezicht op de cliënt.</text:p>
                </text:list-item>
                <text:list-item text:style-override="id1-3-2-2-3-9-4">
                  <text:number>3.</text:number>
                  <text:p text:style-name="al">Intramurale ondersteuning wordt in combinatie met verblijf verstrekt.</text:p>
                </text:list-item>
                <text:list-item text:style-override="id1-3-2-2-3-9-5">
                  <text:number>4.</text:number>
                  <text:p text:style-name="al">Intramurale ondersteuning wordt verstrekt met een passende vorm van nachtelijke ondersteuning.</text:p>
                </text:list-item>
              </text:list>
            </text:section>
            <text:section text:name="artikel_id1-3-2-2-3-10" text:style-name="artikel">
              <text:p text:style-name="artikel_kop_titel"><text:span text:style-name="artikel_kop_label">Artikel</text:span> <text:span text:style-name="artikel_kop_nr">18.</text:span>  Aanvullende criteria resultaatgebied nachtelijke ondersteuning</text:p>
              <text:list text:style-name="id1-3-2-2-3-10-2">
                <text:list-item text:style-override="id1-3-2-2-3-10-2">
                  <text:number>1.</text:number>
                  <text:p text:style-name="al">Een cliënt kan in aanmerking komen voor een maatwerkvoorziening voor nachtelijke ondersteuning, indien professioneel toezicht noodzakelijk is om gestructureerd of veilig te kunnen wonen, samenhangend met diens sociaal en persoonlijk functioneren en met diens zelfzorg.</text:p>
                </text:list-item>
                <text:list-item text:style-override="id1-3-2-2-3-10-3">
                  <text:number>2.</text:number>
                  <text:p text:style-name="al">Het nachtelijk toezicht vindt plaats tussen elf uur s’ avonds en zeven uur s ’ochtends en is gericht op: </text:p>
                  <text:list text:style-name="id1-3-2-2-3-10-3-3">
                    <text:list-item text:style-override="id1-3-2-2-3-10-3-3-1">
                      <text:number>a.</text:number>
                      <text:p text:style-name="al">het voorkomen of de-escaleren van ongewenste situaties gedurende de nacht;</text:p>
                    </text:list-item>
                    <text:list-item text:style-override="id1-3-2-2-3-10-3-3-2">
                      <text:number>b.</text:number>
                      <text:p text:style-name="al">het ondersteunen bij het hanteren van een gezond dag-nachtritme;</text:p>
                    </text:list-item>
                    <text:list-item text:style-override="id1-3-2-2-3-10-3-3-3">
                      <text:number>c.</text:number>
                      <text:p text:style-name="al">het ingrijpen wanneer de cliënt te veel onder invloed staat van anderen waar dit een risico van achteruitgang met zich meebrengt; of</text:p>
                    </text:list-item>
                    <text:list-item text:style-override="id1-3-2-2-3-10-3-3-4">
                      <text:number>d.</text:number>
                      <text:p text:style-name="al">de veiligheid en de leefbaarheid in en om de locatie waar de cliënt woont.</text:p>
                    </text:list-item>
                  </text:list>
                </text:list-item>
                <text:list-item text:style-override="id1-3-2-2-3-10-4">
                  <text:number>3.</text:number>
                  <text:p text:style-name="al">Nachtelijke ondersteuning wordt geboden in de vorm van een ambulante wacht, een slaapwacht of wakende ondersteuning waarbij geldt dat:</text:p>
                  <text:list text:style-name="id1-3-2-2-3-10-4-3">
                    <text:list-item text:style-override="id1-3-2-2-3-10-4-3-1">
                      <text:number>a.</text:number>
                      <text:p text:style-name="al">intramurale ondersteuning wordt verstrekt in combinatie met een slaapwacht of wakende ondersteuning;</text:p>
                    </text:list-item>
                    <text:list-item text:style-override="id1-3-2-2-3-10-4-3-2">
                      <text:number>b.</text:number>
                      <text:p text:style-name="al">semimurale ondersteuning wordt geboden in combinatie met een ambulante wacht of een slaapwacht, en</text:p>
                    </text:list-item>
                    <text:list-item text:style-override="id1-3-2-2-3-10-4-3-3">
                      <text:number>c.</text:number>
                      <text:p text:style-name="al">extramurale ondersteuning kan worden geboden in combinatie met een ambulante wacht.</text:p>
                    </text:list-item>
                  </text:list>
                </text:list-item>
              </text:list>
            </text:section>
            <text:section text:name="artikel_id1-3-2-2-3-11" text:style-name="artikel">
              <text:p text:style-name="artikel_kop_titel"><text:span text:style-name="artikel_kop_label">Artikel</text:span> <text:span text:style-name="artikel_kop_nr">19.</text:span> Aanvullende criteria resultaatgebied verblijf</text:p>
              <text:list text:style-name="id1-3-2-2-3-11-2">
                <text:list-item text:style-override="id1-3-2-2-3-11-2">
                  <text:number>1.</text:number>
                  <text:p text:style-name="al">Onder het resultaatgebied verblijf wordt verstaan het verstrekken van onzelfstandige woonruimte met hotelmatige voorzieningen in een accommodatie van de zorgaanbieder waarvoor geen huur is verschuldigd.</text:p>
                </text:list-item>
                <text:list-item text:style-override="id1-3-2-2-3-11-3">
                  <text:number>2.</text:number>
                  <text:p text:style-name="al">Het college beoordeelt in het kader van de landelijke toegankelijkheid voor de cliëntgroep (O)GGZ in hoeverre de gemeente Rotterdam de meest aangewezen centrumgemeente is om het intramurale verblijf te verlenen.</text:p>
                </text:list-item>
                <text:list-item text:style-override="id1-3-2-2-3-11-4">
                  <text:number>3.</text:number>
                  <text:p text:style-name="al">Het resultaatgebied verblijf is uitsluitend van toepassing wanneer er sprake is van een indicatie voor intramurale ondersteuning.</text:p>
                </text:list-item>
                <text:list-item text:style-override="id1-3-2-2-3-11-5">
                  <text:number>4.</text:number>
                  <text:p text:style-name="al">Het resultaatgebied verblijf wordt niet verstrekt in combinatie met huishoudelijke ondersteuning, sociaal-persoonlijk functioneren, zelfzorg en gezondheid, semimurale ondersteuning of mantelzorgondersteuning met verblijf.</text:p>
                </text:list-item>
                <text:list-item text:style-override="id1-3-2-2-3-11-6">
                  <text:number>6.</text:number>
                  <text:p text:style-name="al">Het resultaatgebied verblijf heeft tevens betrekking op de bij cliënt verblijvende kinderen.</text:p>
                  <text:p text:style-name="al"/>
                  <text:p text:style-name="al">[Artikel 19 Aanvullende criteria resultaatgebied verblijf bevat een kennelijke verschrijving in de doornummering van de leden, hier wordt bedoeld: lid 6 moet lid 5 zijn]</text:p>
                </text:list-item>
              </text:list>
            </text:section>
            <text:section text:name="artikel_id1-3-2-2-3-12" text:style-name="artikel">
              <text:p text:style-name="artikel_kop_titel"><text:span text:style-name="artikel_kop_label">Artikel</text:span> <text:span text:style-name="artikel_kop_nr">20.</text:span> Aanvullende criteria maatschappelijke opvang</text:p>
              <text:list text:style-name="id1-3-2-2-3-12-2">
                <text:list-item text:style-override="id1-3-2-2-3-12-2">
                  <text:number>1.</text:number>
                  <text:p text:style-name="al">Het recht op maatschappelijke opvang wordt namens het college vastgesteld door Centraal Onthaal van de Centrumgemeente Rotterdam.</text:p>
                </text:list-item>
                <text:list-item text:style-override="id1-3-2-2-3-12-3">
                  <text:number>2.</text:number>
                  <text:p text:style-name="al">Een inwoner van Nederland komt in aanmerking voor maatschappelijke opvang wanneer deze dakloos is, dan wel de thuissituatie heeft verlaten en voor zover de cliënt niet in staat is zich op eigen kracht, met gebruikelijke hulp, met mantelzorg of met hulp van andere personen uit zijn sociaal netwerk dan wel met gebruikmaking van algemene voorzieningen te handhaven in de samenleving en zijn problemen te verminderen.</text:p>
                </text:list-item>
                <text:list-item text:style-override="id1-3-2-2-3-12-4">
                  <text:number>3.</text:number>
                  <text:p text:style-name="al">De maatschappelijke opvang bestaat uit onderdak en basis op orde begeleiding.</text:p>
                </text:list-item>
                <text:list-item text:style-override="id1-3-2-2-3-12-5">
                  <text:number>4.</text:number>
                  <text:p text:style-name="al">De verblijfsduur in de maatschappelijke opvang bedraagt maximaal drie maanden.</text:p>
                </text:list-item>
                <text:list-item text:style-override="id1-3-2-2-3-12-6">
                  <text:number>5.</text:number>
                  <text:p text:style-name="al">In afwijking van het vierde lid is verlenging van de verblijfsduur mogelijk wanneer uitstroom nog niet mogelijk is.</text:p>
                </text:list-item>
              </text:list>
            </text:section>
            <text:section text:name="artikel_id1-3-2-2-3-13" text:style-name="artikel">
              <text:p text:style-name="artikel_kop_titel"><text:span text:style-name="artikel_kop_label">Artikel</text:span> <text:span text:style-name="artikel_kop_nr">21.</text:span> Vormen van maatschappelijke opvang</text:p>
              <text:list text:style-name="id1-3-2-2-3-13-2">
                <text:list-item text:style-override="id1-3-2-2-3-13-2">
                  <text:number>1.</text:number>
                  <text:p text:style-name="al">Maatschappelijke opvang wordt geboden in de vorm van:</text:p>
                  <text:list text:style-name="id1-3-2-2-3-13-2-3">
                    <text:list-item text:style-override="id1-3-2-2-3-13-2-3-1">
                      <text:number>a.</text:number>
                      <text:p text:style-name="al">nachtopvang voor volwassenen vanaf 23 jaar;</text:p>
                    </text:list-item>
                    <text:list-item text:style-override="id1-3-2-2-3-13-2-3-2">
                      <text:number>b.</text:number>
                      <text:p text:style-name="al">gezinsopvang gedurende het gehele etmaal voor een of twee volwassen ouders dan wel verzorgers van 23 jaar en ouder, met één of meerdere inwonende minderjarige kinderen;</text:p>
                    </text:list-item>
                    <text:list-item text:style-override="id1-3-2-2-3-13-2-3-3">
                      <text:number>c.</text:number>
                      <text:p text:style-name="al">nachtopvang voor jongeren tussen de 17,5 en 23 jaar oud.</text:p>
                    </text:list-item>
                  </text:list>
                </text:list-item>
                <text:list-item text:style-override="id1-3-2-2-3-13-3">
                  <text:number>2.</text:number>
                  <text:p text:style-name="al">Aanvullend op de nachtopvang kan voor jongeren en volwassenen worden voorzien in dagopvang alsmede dag-openstelling als onderdeel van de maatschappelijke opvang.</text:p>
                </text:list-item>
              </text:list>
            </text:section>
            <text:section text:name="artikel_id1-3-2-2-3-14" text:style-name="artikel">
              <text:p text:style-name="artikel_kop_titel"><text:span text:style-name="artikel_kop_label">Artikel</text:span> <text:span text:style-name="artikel_kop_nr">22.</text:span> Landelijke toegankelijkheid</text:p>
              <text:list text:style-name="id1-3-2-2-3-14-2">
                <text:list-item text:style-override="id1-3-2-2-3-14-2">
                  <text:number>1.</text:number>
                  <text:p text:style-name="al">Op een aanvraag voor opvang als bedoeld in artikel 20 of voor het resultaatgebied verblijf bedoeld in artikel 19 wordt de landelijke toegankelijkheid betrokken in het onderzoek.</text:p>
                </text:list-item>
                <text:list-item text:style-override="id1-3-2-2-3-14-3">
                  <text:number>2.</text:number>
                  <text:p text:style-name="al">In het onderzoek ten behoeve van de aanvraag wordt onderzocht in welke gemeente de cliënt de grootste kans van slagen heeft op duurzaam herstel.</text:p>
                </text:list-item>
                <text:list-item text:style-override="id1-3-2-2-3-14-4">
                  <text:number>3.</text:number>
                  <text:p text:style-name="al">Indien wordt vastgesteld dat de cliënt, voor het ontstaan van dakloosheid, woonachtig was in een gemeente in een andere regio, kan de uitvoering van het onderzoek worden overgedragen aan deze gemeente.</text:p>
                </text:list-item>
              </text:list>
            </text:section>
            <text:section text:name="artikel_id1-3-2-2-3-15" text:style-name="artikel">
              <text:p text:style-name="artikel_kop_titel"><text:span text:style-name="artikel_kop_label">Artikel</text:span> <text:span text:style-name="artikel_kop_nr">23.</text:span> Aanvullende criteria woonvoorzieningen en woningaanpassingen</text:p>
              <text:list text:style-name="id1-3-2-2-3-15-2">
                <text:list-item text:style-override="id1-3-2-2-3-15-2">
                  <text:number>1.</text:number>
                  <text:p text:style-name="al">Een woonvoorziening is gericht op een cliënt die: </text:p>
                  <text:list text:style-name="id1-3-2-2-3-15-2-3">
                    <text:list-item text:style-override="id1-3-2-2-3-15-2-3-1">
                      <text:number>a.</text:number>
                      <text:p text:style-name="al">aantoonbare beperkingen heeft bij het normaal gebruik van de woning, en bewezen heeft niet in aanmerking te komen voor een passende woning, of </text:p>
                    </text:list-item>
                    <text:list-item text:style-override="id1-3-2-2-3-15-2-3-2">
                      <text:number>b.</text:number>
                      <text:p text:style-name="al">een op basis van aantoonbare beperkingen aanwezige gedragsstoornis heeft met ernstig ontremd gedrag tot gevolg, waarbij alleen het zich kunnen afzonderen kan leiden tot een situatie waarin deze persoon met beperkingen tot rust kan komen. </text:p>
                    </text:list-item>
                  </text:list>
                </text:list-item>
                <text:list-item text:style-override="id1-3-2-2-3-15-3">
                  <text:number>2.</text:number>
                  <text:p text:style-name="al">Een cliënt komt in aanmerking voor een uitraaskamer als er sprake is van aantoonbare ernstige beperkingen in het gedrag als gevolg van een ziekte of gebrek, waarbij is aangetoond dat enkel het zich kunnen afzonderen kan leiden tot een situatie waarin cliënt tot rust kan komen. </text:p>
                </text:list-item>
                <text:list-item text:style-override="id1-3-2-2-3-15-4">
                  <text:number>3.</text:number>
                  <text:p text:style-name="al">Een cliënt kan alleen voor een woonruimteaanpassing in aanmerking komen wanneer deze langdurig noodzakelijk is en verhuizing niet mogelijk is of niet de goedkoopst adequate voorziening is. Wanneer de kosten voor de woonaanpassing of woonvoorziening hoger zijn dan 7500,- euro geldt het primaat van verhuizen.</text:p>
                </text:list-item>
                <text:list-item text:style-override="id1-3-2-2-3-15-5">
                  <text:number>4.</text:number>
                  <text:p text:style-name="al">Een cliënt kan alleen voor woonvoorzieningen in aanmerking komen als deze rechtmatig een woonruimte bewoont, geen tijdelijke huurovereenkomst heeft en de ondervonden beperkingen in de woonruimte niet voortvloeien uit de aard van de in de woonruimte gebruikte materialen of uit de slechte staat van onderhoud van de woonruimte. </text:p>
                </text:list-item>
                <text:list-item text:style-override="id1-3-2-2-3-15-6">
                  <text:number>5.</text:number>
                  <text:p text:style-name="al">Een woonvoorziening wordt slechts verstrekt als de cliënt zijn verblijf heeft of zal hebben in de woonruimte waaraan de voorziening wordt getroffen, dan wel voor het bezoekbaar maken van een andere woonruimte dan waar de cliënt met beperkingen zijn hoofdverblijf heeft, als het hoofdverblijf van de cliënt een erkende instelling is. Indien cliënt zijn hoofdverblijf heeft in een Wlz-inrichting en regelmatig een bepaalde woning bezoekt, kan het college een maatwerkvoorziening verlenen voor het bezoekbaar maken van die woning. </text:p>
                </text:list-item>
                <text:list-item text:style-override="id1-3-2-2-3-15-7">
                  <text:number>6.</text:number>
                  <text:p text:style-name="al">Een individuele woonvoorziening wordt geweigerd indien ten tijde van het betrekken van de woonruimte door de persoon met beperkingen te voorzien was dat in deze woonruimte beperkingen bij het normale gebruik van de woonruimte zouden worden ondervonden. </text:p>
                </text:list-item>
                <text:list-item text:style-override="id1-3-2-2-3-15-8">
                  <text:number>7.</text:number>
                  <text:p text:style-name="al">Het college verstrekt voor zover het voorzieningen in gemeenschappelijke ruimten betreft en geen doelgroepengebouw: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15-9">
                  <text:number>8.</text:number>
                  <text:p text:style-name="al">Het college verleent slechts een woningaanpassing van een woonwagen of woonschip als: </text:p>
                  <text:list text:style-name="id1-3-2-2-3-15-9-3">
                    <text:list-item text:style-override="id1-3-2-2-3-15-9-3-1">
                      <text:number>a.</text:number>
                      <text:p text:style-name="al">de technische levensduur van de woonwagen of het woonschip nog minstens 5 jaar is; </text:p>
                    </text:list-item>
                    <text:list-item text:style-override="id1-3-2-2-3-15-9-3-2">
                      <text:number>b.</text:number>
                      <text:p text:style-name="al">de standplaats van de woonwagen niet binnen 5 jaar voor opheffing in aanmerking komt; </text:p>
                    </text:list-item>
                    <text:list-item text:style-override="id1-3-2-2-3-15-9-3-3">
                      <text:number>c.</text:number>
                      <text:p text:style-name="al">het woonschip nog minimaal 5 jaar op de ligplaats mag blijven liggen; </text:p>
                    </text:list-item>
                    <text:list-item text:style-override="id1-3-2-2-3-15-9-3-4">
                      <text:number>d.</text:number>
                      <text:p text:style-name="al">de woonwagen ten tijde van de indiening van de aanvraag voor een woonvoorziening bij de gemeente op de standplaats stond; </text:p>
                    </text:list-item>
                    <text:list-item text:style-override="id1-3-2-2-3-15-9-3-5">
                      <text:number>e.</text:number>
                      <text:p text:style-name="al">de hoofdbewoner van een woonwagen in het bezit is van een bewoningsvergunning als bedoeld in de Woningwet. </text:p>
                    </text:list-item>
                  </text:list>
                </text:list-item>
              </text:list>
            </text:section>
            <text:section text:name="artikel_id1-3-2-2-3-16" text:style-name="artikel">
              <text:p text:style-name="artikel_kop_titel"><text:span text:style-name="artikel_kop_label">Artikel</text:span> <text:span text:style-name="artikel_kop_nr">24.</text:span> Aanvullende criteria vervoersvoorzieningen </text:p>
              <text:list text:style-name="id1-3-2-2-3-16-2">
                <text:list-item text:style-override="id1-3-2-2-3-16-2">
                  <text:number>1.</text:number>
                  <text:p text:style-name="al">Vervoersvoorzieningen kunnen als verstrekking worden ingezet om de volgende resultaten te bereiken: </text:p>
                  <text:list text:style-name="id1-3-2-2-3-16-2-3">
                    <text:list-item text:style-override="id1-3-2-2-3-16-2-3-1">
                      <text:number>a.</text:number>
                      <text:p text:style-name="al">Het zelfstandig lokaal verplaatsen per vervoermiddel. </text:p>
                    </text:list-item>
                    <text:list-item text:style-override="id1-3-2-2-3-16-2-3-2">
                      <text:number>b.</text:number>
                      <text:p text:style-name="al">Het kunnen ontmoeten van mensen en het op basis daarvan aangaan van sociale relaties. </text:p>
                    </text:list-item>
                  </text:list>
                </text:list-item>
                <text:list-item text:style-override="id1-3-2-2-3-16-3">
                  <text:number>2.</text:number>
                  <text:p text:style-name="al">Bij de te verstrekken vervoersvoorziening wordt uitsluitend rekening gehouden met de verplaatsingen in de directe woon- en leefomgeving binnen een straal van 25 kilometer of enkele strategische, regionale punten (bijv (bus/metro)station). </text:p>
                </text:list-item>
                <text:list-item text:style-override="id1-3-2-2-3-16-4">
                  <text:number>3.</text:number>
                  <text:p text:style-name="al">Bij vervoersvoorzieningen geldt het primaat<text:note text:id="noot_id1-3-2-2-3-16-4-2-1" text:note-class="footnote"><text:note-citation text:label="1 ">1 </text:note-citation><text:note-body><text:p text:style-name="noot.al">Primaat is een gebruikelijke term binnen de Wmo 2015 en betekent voorrang of voorrangspositie</text:p></text:note-body></text:note> van het collectief vervoer of het gebruik maken van een deelscootmobiel via de scootmobielpool. </text:p>
                </text:list-item>
                <text:list-item text:style-override="id1-3-2-2-3-16-5">
                  <text:number>4.</text:number>
                  <text:p text:style-name="al">Op het collectief vervoer zijn de volgende criteria van toepassing: </text:p>
                  <text:list text:style-name="id1-3-2-2-3-16-5-3">
                    <text:list-item text:style-override="id1-3-2-2-3-16-5-3-1">
                      <text:number>a.</text:number>
                      <text:p text:style-name="al">De voorziening collectief vervoer wordt alleen verstrekt in natura in de vorm van een taxipas, een pgb is hiervoor niet mogelijk. </text:p>
                    </text:list-item>
                    <text:list-item text:style-override="id1-3-2-2-3-16-5-3-2">
                      <text:number>b.</text:number>
                      <text:p text:style-name="al">De taxipas geeft de cliënt de mogelijkheid om maximaal 2000 km per jaar gebruik te kunnen maken van de regiotaxi voor regulier vervoer of rolstoeltaxivervoer. </text:p>
                    </text:list-item>
                    <text:list-item text:style-override="id1-3-2-2-3-16-5-3-3">
                      <text:number>c.</text:number>
                      <text:p text:style-name="al">Als de cliënt naast de taxipas voor collectief vervoer ook gebruik kan maken van een hulpmiddel of vervoersmiddel om korte tot middellange afstanden te overbruggen ten behoeve van de verplaatsingen in de directe woon- en leefomgeving, wordt cliënt in staat gesteld om maximaal 1000 km te reizen met de taxipas. </text:p>
                    </text:list-item>
                    <text:list-item text:style-override="id1-3-2-2-3-16-5-3-4">
                      <text:number>d.</text:number>
                      <text:p text:style-name="al">Indien de cliënt gemotiveerd aangeeft dat het aantal kilometers zoals bedoeld onder b en c van dit artikellid, niet volstaat dan kan cliënt in staat worden gesteld om meer kilometers met de taxipas te reizen. </text:p>
                    </text:list-item>
                    <text:list-item text:style-override="id1-3-2-2-3-16-5-3-5">
                      <text:number>e.</text:number>
                      <text:p text:style-name="al">De pashouder betaalt tarieven, die vergelijkbaar zijn met de tarieven van het openbaar vervoer per kilometer. </text:p>
                    </text:list-item>
                    <text:list-item text:style-override="id1-3-2-2-3-16-5-3-6">
                      <text:number>f.</text:number>
                      <text:p text:style-name="al">Uitgangspunt is dat 25 kilometer voldoende is voor lokale verplaatsingen. </text:p>
                    </text:list-item>
                    <text:list-item text:style-override="id1-3-2-2-3-16-5-3-7">
                      <text:number>g.</text:number>
                      <text:p text:style-name="al">Een cliënt maakt tenminste 1 maal in een aaneengesloten periode van 6 maanden gebruik van het collectief vervoer. </text:p>
                    </text:list-item>
                  </text:list>
                </text:list-item>
                <text:list-item text:style-override="id1-3-2-2-3-16-6">
                  <text:number>5.</text:number>
                  <text:p text:style-name="al">Een begeleiderspas bij een vervoersvoorziening wordt alleen toegekend als cliënt: </text:p>
                  <text:list text:style-name="id1-3-2-2-3-16-6-3">
                    <text:list-item text:style-override="id1-3-2-2-3-16-6-3-1">
                      <text:number>a.</text:number>
                      <text:p text:style-name="al">agressief gedrag vertoont; </text:p>
                    </text:list-item>
                    <text:list-item text:style-override="id1-3-2-2-3-16-6-3-2">
                      <text:number>b.</text:number>
                      <text:p text:style-name="al">dwaalgedrag vertoont; </text:p>
                    </text:list-item>
                    <text:list-item text:style-override="id1-3-2-2-3-16-6-3-3">
                      <text:number>c.</text:number>
                      <text:p text:style-name="al">afhankelijk is van medische handelingen tijdens de rit. </text:p>
                    </text:list-item>
                  </text:list>
                </text:list-item>
                <text:list-item text:style-override="id1-3-2-2-3-16-7">
                  <text:number>6.</text:number>
                  <text:p text:style-name="al">Voor verstrekking van een scootmobiel gelden de volgende aanvullende voorwaarden: </text:p>
                  <text:list text:style-name="id1-3-2-2-3-16-7-3">
                    <text:list-item text:style-override="id1-3-2-2-3-16-7-3-1">
                      <text:number>a.</text:number>
                      <text:p text:style-name="al">de cliënt moet in staat zijn zelfstandig op en van de scootmobiel te stappen; </text:p>
                    </text:list-item>
                    <text:list-item text:style-override="id1-3-2-2-3-16-7-3-2">
                      <text:number>b.</text:number>
                      <text:p text:style-name="al">cliënt is in staat om –na instructie- op veilige wijze gebruik te maken van een scootmobiel en indien nodig na het afleggen van een rijvaardigheidstoets; </text:p>
                    </text:list-item>
                    <text:list-item text:style-override="id1-3-2-2-3-16-7-3-3">
                      <text:number>c.</text:number>
                      <text:p text:style-name="al">de cliënt heeft een substantiële vervoersbehoefte in de directe woonomgeving van de woning binnen de gemeente of woonkern; </text:p>
                    </text:list-item>
                    <text:list-item text:style-override="id1-3-2-2-3-16-7-3-4">
                      <text:number>d.</text:number>
                      <text:p text:style-name="al">de beperkingen zijn langdurig van aard en de vervoersbehoefte is vrijwel dagelijks; </text:p>
                    </text:list-item>
                    <text:list-item text:style-override="id1-3-2-2-3-16-7-3-5">
                      <text:number>e.</text:number>
                      <text:p text:style-name="al">er moet een brandveilige en afgesloten stallingsruimte, voorzien van een geaard stopcontact van 220 volt aanwezig zijn of gecreëerd kunnen worden. </text:p>
                    </text:list-item>
                  </text:list>
                </text:list-item>
                <text:list-item text:style-override="id1-3-2-2-3-16-8">
                  <text:number>7.</text:number>
                  <text:p text:style-name="al">Om in aanmerking te komen voor een handbike gelden de volgende aanvullende voorwaarden: </text:p>
                  <text:list text:style-name="id1-3-2-2-3-16-8-3">
                    <text:list-item text:style-override="id1-3-2-2-3-16-8-3-1">
                      <text:number>a.</text:number>
                      <text:p text:style-name="al">cliënt is aangewezen op een rolstoel; </text:p>
                    </text:list-item>
                    <text:list-item text:style-override="id1-3-2-2-3-16-8-3-2">
                      <text:number>b.</text:number>
                      <text:p text:style-name="al">cliënt is niet in staat zich met behulp van een handbewogen (sport) rolstoel over een redelijke afstand (1500 meter) binnen redelijke tijd te verplaatsen; </text:p>
                    </text:list-item>
                    <text:list-item text:style-override="id1-3-2-2-3-16-8-3-3">
                      <text:number>c.</text:number>
                      <text:p text:style-name="al">cliënt heeft de voorziening nodig in verband met specifieke verplaatsingsbehoeften boven de 1500 meter, die niet anderszins kan worden opgelost; </text:p>
                    </text:list-item>
                    <text:list-item text:style-override="id1-3-2-2-3-16-8-3-4">
                      <text:number>d.</text:number>
                      <text:p text:style-name="al">er dient een substantiële toegevoegde waarde te zijn als de handbike als verplaatsingsvoorziening in en om de woning of voor grotere afstanden wordt verstrekt. </text:p>
                    </text:list-item>
                    <text:list-item text:style-override="id1-3-2-2-3-16-8-3-5">
                      <text:number>e.</text:number>
                      <text:p text:style-name="al">als andere hulpmiddelen voor verplaatsingen op middellange afstanden beschikbaar zijn, wordt geen handbike toegekend.</text:p>
                    </text:list-item>
                  </text:list>
                </text:list-item>
              </text:list>
            </text:section>
            <text:section text:name="artikel_id1-3-2-2-3-17" text:style-name="artikel">
              <text:p text:style-name="artikel_kop_titel"><text:span text:style-name="artikel_kop_label">Artikel</text:span> <text:span text:style-name="artikel_kop_nr">25.</text:span> Aanvullende criteria rolstoelen </text:p>
              <text:list text:style-name="id1-3-2-2-3-17-2">
                <text:list-item text:style-override="id1-3-2-2-3-17-2">
                  <text:number>1.</text:number>
                  <text:p text:style-name="al">Voor verstrekking van een rolstoelvoorziening geldt dat voor een eenvoudige transportrolstoel gebruik gemaakt kan worden van een deelrolstoel via een rolstoelpool indien aanwezig.</text:p>
                </text:list-item>
                <text:list-item text:style-override="id1-3-2-2-3-17-3">
                  <text:number>2.</text:number>
                  <text:p text:style-name="al">Cliënt komt in aanmerking voor een rolstoel als deze langdurig aangewezen is op zittend verplaatsen. </text:p>
                </text:list-item>
                <text:list-item text:style-override="id1-3-2-2-3-17-4">
                  <text:number>3.</text:number>
                  <text:p text:style-name="al">Om in aanmerking te komen voor een elektrische rolstoel moet cliënt voldoen aan alle volgende criteria: </text:p>
                  <text:list text:style-name="id1-3-2-2-3-17-4-3">
                    <text:list-item text:style-override="id1-3-2-2-3-17-4-3-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 </text:p>
                    </text:list-item>
                    <text:list-item text:style-override="id1-3-2-2-3-17-4-3-2">
                      <text:number>b.</text:number>
                      <text:p text:style-name="al">cliënt kan zich, met of zonder loophulpmiddel, minder dan 100 meter verplaatsen; </text:p>
                    </text:list-item>
                    <text:list-item text:style-override="id1-3-2-2-3-17-4-3-3">
                      <text:number>c.</text:number>
                      <text:p text:style-name="al">cliënt kan veilig deelnemen aan het verkeer; </text:p>
                    </text:list-item>
                    <text:list-item text:style-override="id1-3-2-2-3-17-4-3-4">
                      <text:number>d.</text:number>
                      <text:p text:style-name="al">de woning van de cliënt is rolstoeldoor- en toegankelijk of kan door middel van (voorliggende) (woon)voorzieningen geschikt gemaakt worden. </text:p>
                    </text:list-item>
                  </text:list>
                </text:list-item>
              </text:list>
            </text:section>
            <text:section text:name="artikel_id1-3-2-2-3-18" text:style-name="artikel">
              <text:p text:style-name="artikel_kop_titel"><text:span text:style-name="artikel_kop_label">Artikel</text:span> <text:span text:style-name="artikel_kop_nr">26.</text:span> Aanvullende criteria sportvoorzieningen </text:p>
              <text:list text:style-name="id1-3-2-2-3-18-2">
                <text:list-item text:style-override="id1-3-2-2-3-18-2">
                  <text:number>1.</text:number>
                  <text:p text:style-name="al">Cliënt komt in aanmerking voor een sportvoorziening als is voldaan aan de volgende criteria: </text:p>
                  <text:list text:style-name="id1-3-2-2-3-18-2-3">
                    <text:list-item text:style-override="id1-3-2-2-3-18-2-3-1">
                      <text:number>a.</text:number>
                      <text:p text:style-name="al">cliënt maakt ook in het dagelijks leven gebruik van een loophulpmiddel of een verplaatsingshulpmiddel; </text:p>
                    </text:list-item>
                    <text:list-item text:style-override="id1-3-2-2-3-18-2-3-2">
                      <text:number>b.</text:number>
                      <text:p text:style-name="al">cliënt is zonder sportvoorziening niet in staat tot sportbeoefening; </text:p>
                    </text:list-item>
                    <text:list-item text:style-override="id1-3-2-2-3-18-2-3-3">
                      <text:number>c.</text:number>
                      <text:p text:style-name="al">beoefening van de gekozen sport is uitsluitend mogelijk met een specifieke sportvoorziening, beoefening is niet op een andere wijze mogelijk; </text:p>
                    </text:list-item>
                    <text:list-item text:style-override="id1-3-2-2-3-18-2-3-4">
                      <text:number>d.</text:number>
                      <text:p text:style-name="al">cliënt is lid van een sportvereniging;</text:p>
                    </text:list-item>
                    <text:list-item text:style-override="id1-3-2-2-3-18-2-3-5">
                      <text:number>e.</text:number>
                      <text:p text:style-name="al">cliënt kan aantonen dat financiering van het hulpmiddel niet vanuit andere voorzieningen of fondsen mogelijk is.</text:p>
                    </text:list-item>
                  </text:list>
                </text:list-item>
              </text:list>
            </text:section>
            <text:section text:name="artikel_id1-3-2-2-3-19" text:style-name="artikel">
              <text:p text:style-name="artikel_kop_titel"><text:span text:style-name="artikel_kop_label">Artikel</text:span> <text:span text:style-name="artikel_kop_nr">27.</text:span> Weigeringsgronden </text:p>
              <text:list text:style-name="id1-3-2-2-3-19-2">
                <text:list-item text:style-override="id1-3-2-2-3-19-2">
                  <text:number>1.</text:number>
                  <text:p text:style-name="al">Geen maatwerkvoorziening wordt verstrekt: </text:p>
                  <text:list text:style-name="id1-3-2-2-3-19-2-3">
                    <text:list-item text:style-override="id1-3-2-2-3-19-2-3-1">
                      <text:number>a.</text:number>
                      <text:p text:style-name="al">als er voor het probleem in deze situatie al een voorziening is op basis van een andere wettelijke regeling; </text:p>
                    </text:list-item>
                    <text:list-item text:style-override="id1-3-2-2-3-19-2-3-2">
                      <text:number>b.</text:number>
                      <text:p text:style-name="al">als de cliënt de gevraagde voorziening voor de melding heeft gerealiseerd of geaccepteerd en het achteraf niet meer is na te gaan of de voorziening aantoonbaar noodzakelijk was. Tenzij er sprake is van een acute noodsituatie waardoor het voor de cliënt dringend noodzakelijk was de voorziening te treffen; </text:p>
                    </text:list-item>
                    <text:list-item text:style-override="id1-3-2-2-3-19-2-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9-2-3-4">
                      <text:number>d.</text:number>
                      <text:p text:style-name="al">als een maatwerkvoorziening noodzakelijk is ter vervanging van een eerder door het college verstrekte voorziening, wordt deze slechts verstrekt als de gebruiksduur naar het oordeel van de leverancier is beëindigd; </text:p>
                      <text:list text:style-name="id1-3-2-2-3-19-2-3-4-3">
                        <text:list-item text:style-override="id1-3-2-2-3-19-2-3-4-3-1">
                          <text:number>●</text:number>
                          <text:p text:style-name="al">tenzij de eerder verstrekte voorziening verloren is gegaan als gevolg van omstandigheden die niet aan de cliënt zijn toe te rekenen, of; </text:p>
                        </text:list-item>
                        <text:list-item text:style-override="id1-3-2-2-3-19-2-3-4-3-2">
                          <text:number>●</text:number>
                          <text:p text:style-name="al">tenzij de cliënt geheel of gedeeltelijk tegemoet komt in de veroorzaakte kosten, of; </text:p>
                        </text:list-item>
                        <text:list-item text:style-override="id1-3-2-2-3-19-2-3-4-3-3">
                          <text:number>●</text:number>
                          <text:p text:style-name="al">als de eerder verstrekte voorziening niet langer een oplossing biedt voor de behoefte van de cliënt aan maatschappelijke ondersteuning. </text:p>
                        </text:list-item>
                      </text:list>
                    </text:list-item>
                    <text:list-item text:style-override="id1-3-2-2-3-19-2-3-5">
                      <text:number>e.</text:number>
                      <text:p text:style-name="al">als deze voorziening niet noodzakelijk was geweest wanneer de cliënt rekening had gehouden met de reeds bestaande beperkingen, niet verband houdende met de overgang naar een volgende levensfase. </text:p>
                    </text:list-item>
                    <text:list-item text:style-override="id1-3-2-2-3-19-2-3-6">
                      <text:number>f.</text:number>
                      <text:p text:style-name="al">als de cliënt een indicatie heeft voor zorg met verblijf op grond van de Wet langdurige zorg (Wlz) of er redenen zijn om aan te nemen dat de cliënt daarvoor in aanmerking komt, maar weigert mee te werken aan het verkrijgen van een besluit hierover, tenzij artikel 8.6a van de wet van toepassing is; </text:p>
                    </text:list-item>
                    <text:list-item text:style-override="id1-3-2-2-3-19-2-3-7">
                      <text:number>g.</text:number>
                      <text:p text:style-name="al">als de cliënt door zijn of haar gedrag het verstrekken, onderhouden of verantwoorden van de voorziening onmogelijk maakt. </text:p>
                    </text:list-item>
                  </text:list>
                </text:list-item>
                <text:list-item text:style-override="id1-3-2-2-3-19-3">
                  <text:number>2.</text:number>
                  <text:p text:style-name="al">Geen maatwerkvoorziening gericht op zelfredzaamheid en participatie wordt verstrekt: </text:p>
                  <text:list text:style-name="id1-3-2-2-3-19-3-3">
                    <text:list-item text:style-override="id1-3-2-2-3-19-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 </text:p>
                    </text:list-item>
                    <text:list-item text:style-override="id1-3-2-2-3-19-3-3-2">
                      <text:number>b.</text:number>
                      <text:p text:style-name="al">indien de cliënt niet feitelijk in de gemeente verblijft. </text:p>
                    </text:list-item>
                  </text:list>
                </text:list-item>
                <text:list-item text:style-override="id1-3-2-2-3-19-4">
                  <text:number>3.</text:number>
                  <text:p text:style-name="al">Geen woonvoorziening wordt verstrekt: </text:p>
                  <text:list text:style-name="id1-3-2-2-3-19-4-3">
                    <text:list-item text:style-override="id1-3-2-2-3-19-4-3-1">
                      <text:number>a.</text:number>
                      <text:p text:style-name="al">voor zover de beperkingen voortvloeien uit de aard van de in de woning gebruikte materialen, de slechte staat van het onderhoud of de omstandigheid dat de woning niet voldoet aan de geldende wettelijke eisen; </text:p>
                    </text:list-item>
                    <text:list-item text:style-override="id1-3-2-2-3-19-4-3-2">
                      <text:number>b.</text:number>
                      <text:p text:style-name="al">ten behoeve van woonruimten die niet geschikt zijn voor permanente bewoning zoals hotels/pensions, trekkerswoonwagens, kloosters, tweede woningen, vakantie- en recreatiewoningen en gehuurde kamers, met uitzondering van een voorziening voor verhuizing en inrichting; </text:p>
                    </text:list-item>
                    <text:list-item text:style-override="id1-3-2-2-3-19-4-3-3">
                      <text:number>c.</text:number>
                      <text:p text:style-name="al">voor individuele maatwerkvoorzieningen voor zover het voorzieningen in gemeenschappelijke ruimten betreft in een ‘doelgroepengebouw’, te weten een gebouw dat bestemd is voor oudere inwoners of inwoners met een beperking.</text:p>
                    </text:list-item>
                    <text:list-item text:style-override="id1-3-2-2-3-19-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9-4-3-5">
                      <text:number>e.</text:number>
                      <text:p text:style-name="al">indien cliënt verhuisd is naar een woning waarvan op grond van de aanwezige beperkingen voorzienbaar was dat cliënt hierin beperkingen zou ondervinden; </text:p>
                    </text:list-item>
                    <text:list-item text:style-override="id1-3-2-2-3-19-4-3-6">
                      <text:number>f.</text:number>
                      <text:p text:style-name="al">indien de cliënt niet is verhuisd naar de voor zijn of haar beperkingen op dat moment meest geschikte woning, tenzij daarvoor vooraf schriftelijk toestemming is verleend door het college. </text:p>
                    </text:list-item>
                    <text:list-item text:style-override="id1-3-2-2-3-19-4-3-7">
                      <text:number>g.</text:number>
                      <text:p text:style-name="al">de cliënt verhuisd is vanuit of naar een woonruimte die niet geschikt is om het hele jaar door bewoond te worden; </text:p>
                    </text:list-item>
                    <text:list-item text:style-override="id1-3-2-2-3-19-4-3-8">
                      <text:number>h.</text:number>
                      <text:p text:style-name="al">indien cliënt zijn hoofdverblijf niet heeft of niet zal hebben in de woning waaraan de voorziening wordt getroffen, tenzij er sprake is van co-ouderschap; </text:p>
                    </text:list-item>
                    <text:list-item text:style-override="id1-3-2-2-3-19-4-3-9">
                      <text:number>i.</text:number>
                      <text:p text:style-name="al">als de voorziening in het geval van nieuwbouw of renovatie zonder noemenswaardige meerkosten meegenomen kan worden; </text:p>
                    </text:list-item>
                  </text:list>
                </text:list-item>
                <text:list-item text:style-override="id1-3-2-2-3-19-5">
                  <text:number>4.</text:number>
                  <text:p text:style-name="al">Geen tegemoetkoming voor verhuizing en inrichting wordt verstrekt indien: </text:p>
                  <text:list text:style-name="id1-3-2-2-3-19-5-3">
                    <text:list-item text:style-override="id1-3-2-2-3-19-5-3-1">
                      <text:number>a.</text:number>
                      <text:p text:style-name="al">een persoon met beperking voor het eerst zelfstandig gaat wonen; </text:p>
                    </text:list-item>
                    <text:list-item text:style-override="id1-3-2-2-3-19-5-3-2">
                      <text:number>b.</text:number>
                      <text:p text:style-name="al">een persoon met beperking verhuist naar een intra- of semimurale-instelling. </text:p>
                    </text:list-item>
                  </text:list>
                </text:list-item>
                <text:list-item text:style-override="id1-3-2-2-3-19-6">
                  <text:number>5.</text:number>
                  <text:p text:style-name="al">Bij de te verstrekken vervoersvoorziening voor maatschappelijke participatie wordt uitsluitend rekening gehouden met de verplaatsingen in de directe woon- en leefomgeving. </text:p>
                </text:list-item>
              </text:list>
            </text:section>
            <text:section text:name="artikel_id1-3-2-2-3-20" text:style-name="artikel">
              <text:p text:style-name="artikel_kop_titel"><text:span text:style-name="artikel_kop_label">Artikel</text:span> <text:span text:style-name="artikel_kop_nr">28.</text:span> Inhoud beschikking </text:p>
              <text:list text:style-name="id1-3-2-2-3-20-2">
                <text:list-item text:style-override="id1-3-2-2-3-20-2">
                  <text:number>1.</text:number>
                  <text:p text:style-name="al">In de beschikking tot verstrekking van een maatwerkvoorziening wordt in ieder geval aangegeven of deze als voorziening in natura of als pgb wordt verstrekt. Verstrekking van een financiële tegemoetkoming is een vorm van zorg in natura.</text:p>
                </text:list-item>
                <text:list-item text:style-override="id1-3-2-2-3-20-3">
                  <text:number>2.</text:number>
                  <text:p text:style-name="al">Bij het verstrekken van een maatwerkvoorziening in natura wordt in de beschikking in ieder geval vastgelegd: </text:p>
                  <text:list text:style-name="id1-3-2-2-3-20-3-3">
                    <text:list-item text:style-override="id1-3-2-2-3-20-3-3-1">
                      <text:number>a.</text:number>
                      <text:p text:style-name="al">welke de te verstrekken voorziening is en wat de beoogde doelstelling daarvan is; </text:p>
                    </text:list-item>
                    <text:list-item text:style-override="id1-3-2-2-3-20-3-3-2">
                      <text:number>b.</text:number>
                      <text:p text:style-name="al">wat de ingangsdatum en duur van de verstrekking is gebaseerd op passend beschikken; </text:p>
                    </text:list-item>
                    <text:list-item text:style-override="id1-3-2-2-3-20-3-3-3">
                      <text:number>c.</text:number>
                      <text:p text:style-name="al">hoe de voorziening wordt verstrekt; </text:p>
                    </text:list-item>
                    <text:list-item text:style-override="id1-3-2-2-3-20-3-3-4">
                      <text:number>d.</text:number>
                      <text:p text:style-name="al">welke andere voorzieningen relevant zijn of kunnen zijn; </text:p>
                    </text:list-item>
                    <text:list-item text:style-override="id1-3-2-2-3-20-3-3-5">
                      <text:number>e.</text:number>
                      <text:p text:style-name="al">of een bijdrage in de kosten verschuldigd is. </text:p>
                    </text:list-item>
                  </text:list>
                </text:list-item>
                <text:list-item text:style-override="id1-3-2-2-3-20-4">
                  <text:number>3.</text:number>
                  <text:p text:style-name="al">Bij het verstrekken van een maatwerkvoorziening in de vorm van een pgb wordt in de beschikking in ieder geval vastgelegd: </text:p>
                  <text:list text:style-name="id1-3-2-2-3-20-4-3">
                    <text:list-item text:style-override="id1-3-2-2-3-20-4-3-1">
                      <text:number>a.</text:number>
                      <text:p text:style-name="al">voor welk doel het pgb moet worden besteed; </text:p>
                    </text:list-item>
                    <text:list-item text:style-override="id1-3-2-2-3-20-4-3-2">
                      <text:number>b.</text:number>
                      <text:p text:style-name="al">welke kwaliteitseisen gelden voor de besteding van het pgb, waaronder de verplichting dat de zorgverlener een voor de verleende ondersteuning relevante Verklaring omtrent het gedrag (VOG) aanvraagt en desgevraagd kan tonen. Deze mag bij aanvang van de ondersteuning niet ouder zijn dan drie maanden; </text:p>
                    </text:list-item>
                    <text:list-item text:style-override="id1-3-2-2-3-20-4-3-3">
                      <text:number>c.</text:number>
                      <text:p text:style-name="al">wat de hoogte van het pgb is en hoe hiertoe is bepaald; </text:p>
                    </text:list-item>
                    <text:list-item text:style-override="id1-3-2-2-3-20-4-3-4">
                      <text:number>d.</text:number>
                      <text:p text:style-name="al">welke voorwaarden aan het pgb verbonden zijn zoals vastgelegd in het kwaliteitskader pgb (zie bijlage 1);</text:p>
                    </text:list-item>
                    <text:list-item text:style-override="id1-3-2-2-3-20-4-3-5">
                      <text:number>e.</text:number>
                      <text:p text:style-name="al">wat de ingangsdatum en de duur is van de verstrekking waarvoor het pgb is bedoeld; </text:p>
                    </text:list-item>
                    <text:list-item text:style-override="id1-3-2-2-3-20-4-3-6">
                      <text:number>f.</text:number>
                      <text:p text:style-name="al">de wijze van verantwoording van de besteding van het pgb; </text:p>
                    </text:list-item>
                    <text:list-item text:style-override="id1-3-2-2-3-20-4-3-7">
                      <text:number>g.</text:number>
                      <text:p text:style-name="al">of een bijdrage in de kosten verschuldigd i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29.</text:span> Regels voor pgb </text:p>
              <text:list text:style-name="id1-3-2-2-4-2-2">
                <text:list-item text:style-override="id1-3-2-2-4-2-2">
                  <text:number>1.</text:number>
                  <text:p text:style-name="al">Als een cliënt in aanmerking komt voor een maatwerkvoorziening en zelf de ondersteuning wil inkopen door middel van een pgb, controleert het college of de voorwaarden uit artikel 2.3.6. lid 2 van de wet worden nageleefd. Ook wordt gekeken of het kwaliteitskader uit bijlage 1 wordt toegepast. De zorgaanbieder moet voldoen aan de checklist uit bijlage 2.</text:p>
                </text:list-item>
                <text:list-item text:style-override="id1-3-2-2-4-2-3">
                  <text:number>2.</text:number>
                  <text:p text:style-name="al">Via een pgb-toets van PerSaldo bepaalt het college of de budgetbeheerder voldoet aan de gestelde budgetvaardigheden.</text:p>
                </text:list-item>
                <text:list-item text:style-override="id1-3-2-2-4-2-4">
                  <text:number>3.</text:number>
                  <text:p text:style-name="al">De cliënt moet een budgetplan en een ondersteuningsplan inleveren. In het budgetplan staat in ieder geval: </text:p>
                  <text:list text:style-name="id1-3-2-2-4-2-4-3">
                    <text:list-item text:style-override="id1-3-2-2-4-2-4-3-1">
                      <text:number>a.</text:number>
                      <text:p text:style-name="al">hoe de cliënt zelf of met hulp van iemand uit het sociale netwerk of zijn vertegenwoordiger de taken die bij een pgb horen, op een verantwoorde manier gaat uitvoeren (budgetbeheer); </text:p>
                    </text:list-item>
                    <text:list-item text:style-override="id1-3-2-2-4-2-4-3-2">
                      <text:number>b.</text:number>
                      <text:p text:style-name="al">wat de reden is om de maatwerkvoorziening in de vorm van een pgb te ontvangen; </text:p>
                    </text:list-item>
                    <text:list-item text:style-override="id1-3-2-2-4-2-4-3-3">
                      <text:number>c.</text:number>
                      <text:p text:style-name="al">welke maatwerkvoorziening de cliënt met het pgb wil inkopen en bij welke uitvoerder; </text:p>
                    </text:list-item>
                    <text:list-item text:style-override="id1-3-2-2-4-2-4-3-4">
                      <text:number>d.</text:number>
                      <text:p text:style-name="al">de kosten van de maatwerkvoorziening, uitgedrukt in aantal eenheden en tarief; </text:p>
                    </text:list-item>
                    <text:list-item text:style-override="id1-3-2-2-4-2-4-3-5">
                      <text:number>e.</text:number>
                      <text:p text:style-name="al">hoe cliënt de voorziening volgens een puntsgewijze begroting dan wel een gespecificeerde offerte wil betalen; </text:p>
                    </text:list-item>
                    <text:list-item text:style-override="id1-3-2-2-4-2-4-3-6">
                      <text:number>f.</text:number>
                      <text:p text:style-name="al">inzicht in de problematiek van de cliënt; </text:p>
                    </text:list-item>
                    <text:list-item text:style-override="id1-3-2-2-4-2-4-3-7">
                      <text:number>g.</text:number>
                      <text:p text:style-name="al">hoe lang en op welke manier de maatwerkvoorziening wordt ingezet.</text:p>
                    </text:list-item>
                  </text:list>
                  <text:p text:style-name="al">In het ondersteuningsplan staat in ieder geval:</text:p>
                  <text:list text:style-name="id1-3-2-2-4-2-4-5">
                    <text:list-item text:style-override="id1-3-2-2-4-2-4-5-1">
                      <text:number>a.</text:number>
                      <text:p text:style-name="al">het resultaat van het te behalen doel van de inzet van de maatwerkvoorziening; </text:p>
                    </text:list-item>
                    <text:list-item text:style-override="id1-3-2-2-4-2-4-5-2">
                      <text:number>b.</text:number>
                      <text:p text:style-name="al">wanneer er geëvalueerd wordt tijdens de inzet van de maatwerkvoorziening; </text:p>
                    </text:list-item>
                    <text:list-item text:style-override="id1-3-2-2-4-2-4-5-3">
                      <text:number>c.</text:number>
                      <text:p text:style-name="al">hoe de kwaliteit van de voorziening is gewaarborgd en of de voorziening geschikt is voor het doel van het pgb. </text:p>
                    </text:list-item>
                  </text:list>
                </text:list-item>
                <text:list-item text:style-override="id1-3-2-2-4-2-5">
                  <text:number>4.</text:number>
                  <text:p text:style-name="al">Het pgb mag niet worden gebruikt voor: </text:p>
                  <text:list text:style-name="id1-3-2-2-4-2-5-3">
                    <text:list-item text:style-override="id1-3-2-2-4-2-5-3-1">
                      <text:number>a.</text:number>
                      <text:p text:style-name="al">kosten voor bemiddeling, tussenpersonen of belangenbehartigers; </text:p>
                    </text:list-item>
                    <text:list-item text:style-override="id1-3-2-2-4-2-5-3-2">
                      <text:number>b.</text:number>
                      <text:p text:style-name="al">kosten voor het voeren van een pgb-administratie; </text:p>
                    </text:list-item>
                    <text:list-item text:style-override="id1-3-2-2-4-2-5-3-3">
                      <text:number>c.</text:number>
                      <text:p text:style-name="al">kosten voor ondersteuning bij het aanvragen en beheren van een pgb; </text:p>
                    </text:list-item>
                    <text:list-item text:style-override="id1-3-2-2-4-2-5-3-4">
                      <text:number>d.</text:number>
                      <text:p text:style-name="al">kosten voor een feestdagenuitkering en een eenmalige uitkering; </text:p>
                    </text:list-item>
                    <text:list-item text:style-override="id1-3-2-2-4-2-5-3-5">
                      <text:number>e.</text:number>
                      <text:p text:style-name="al">kosten voor bijkomende zorg, waaronder cursuskosten en entreegelden van de zorgverlener; </text:p>
                    </text:list-item>
                    <text:list-item text:style-override="id1-3-2-2-4-2-5-3-6">
                      <text:number>f.</text:number>
                      <text:p text:style-name="al">kosten voor overlijdensuitkering; </text:p>
                    </text:list-item>
                    <text:list-item text:style-override="id1-3-2-2-4-2-5-3-7">
                      <text:number>g.</text:number>
                      <text:p text:style-name="al">kosten voor reizen. </text:p>
                    </text:list-item>
                  </text:list>
                </text:list-item>
                <text:list-item text:style-override="id1-3-2-2-4-2-6">
                  <text:number>5.</text:number>
                  <text:p text:style-name="al">Het pgb bevat geen vrij besteedbaar deel. </text:p>
                </text:list-item>
                <text:list-item text:style-override="id1-3-2-2-4-2-7">
                  <text:number>6.</text:number>
                  <text:p text:style-name="al">Het college kan de Sociale verzekeringsbank gemotiveerd vragen om betalingen uit het pgb voor maximaal dertien weken op te schorten als duidelijk is dat de cliënt het pgb in die periode onterecht zou gebruiken. </text:p>
                </text:list-item>
                <text:list-item text:style-override="id1-3-2-2-4-2-8">
                  <text:number>7.</text:number>
                  <text:p text:style-name="al">Cliënt moet een Verklaring omtrent gedrag (VOG) van de hulpverlener bij het budgetplan voegen. Zolang er ondersteuning wordt geboden, moet de VOG van de hulpverlener maximaal 2 jaar oud is. </text:p>
                </text:list-item>
                <text:list-item text:style-override="id1-3-2-2-4-2-9">
                  <text:number>8.</text:number>
                  <text:p text:style-name="al">De kwaliteit van de maatwerkvoorziening die met het pgb is ingekocht, voldoen aan de eisen die zijn gesteld in het kwaliteitskader pgb van bijlage 1.</text:p>
                </text:list-item>
                <text:list-item text:style-override="id1-3-2-2-4-2-10">
                  <text:number/>
                  <text:p text:style-name="al">De zorgaanbieder moet voldoen aan de eisen zoals gesteld in de checklist van bijlage 2.</text:p>
                </text:list-item>
                <text:list-item text:style-override="id1-3-2-2-4-2-11">
                  <text:number>9.</text:number>
                  <text:p text:style-name="al">Een pgb moet door de cliënt binnen zes maanden na toekenning worden gebruikt voor het doel waarvoor het is verstrekt (rechtmatig besteed zijn).</text:p>
                </text:list-item>
                <text:list-item text:style-override="id1-3-2-2-4-2-12">
                  <text:number>10.</text:number>
                  <text:p text:style-name="al">Een pgb voor het gebruik van eigen auto, van een taxi of het gebruik van een rolstoeltaxi is alleen mogelijk als de cliënt medisch en/ of gedragsmatig niet in staat is gebruik te maken van het collectief vervoer met de regiotaxi. </text:p>
                </text:list-item>
                <text:list-item text:style-override="id1-3-2-2-4-2-13">
                  <text:number>11.</text:number>
                  <text:p text:style-name="al">Een pgb is niet mogelijk als de ondersteuning nodig is in een spoedeisende situatie, als bedoeld in artikel 2.3.3 van de Wet. </text:p>
                </text:list-item>
                <text:list-item text:style-override="id1-3-2-2-4-2-14">
                  <text:number>12.</text:number>
                  <text:p text:style-name="al">Een pgb is niet mogelijk voor kosten in het buitenland, tenzij het college hiervoor expliciet toestemming geeft, op basis van regels die het college stelt. </text:p>
                </text:list-item>
                <text:list-item text:style-override="id1-3-2-2-4-2-15">
                  <text:number>13.</text:number>
                  <text:p text:style-name="al">Het college kan aanvullende regels opstellen over de voorwaarden voor het verstrekken van een pgb. </text:p>
                </text:list-item>
              </text:list>
            </text:section>
            <text:section text:name="artikel_id1-3-2-2-4-3" text:style-name="artikel">
              <text:p text:style-name="artikel_kop_titel"><text:span text:style-name="artikel_kop_label">Artikel</text:span> <text:span text:style-name="artikel_kop_nr">30.</text:span> Onderscheid formele en informele hulp </text:p>
              <text:list text:style-name="id1-3-2-2-4-3-2">
                <text:list-item text:style-override="id1-3-2-2-4-3-2">
                  <text:number>1.</text:number>
                  <text:p text:style-name="al">Bij het bepalen van de hoogte van het pgb, wordt een onderscheid gemaakt tussen formele en informele hulp. </text:p>
                </text:list-item>
                <text:list-item text:style-override="id1-3-2-2-4-3-3">
                  <text:number>2.</text:number>
                  <text:p text:style-name="al">Formele hulp is hulp die wordt gegeven door de volgende personen, behalve bloed- of aanverwanten in de 1e of 2e graad van de cliënt: </text:p>
                  <text:list text:style-name="id1-3-2-2-4-3-3-3">
                    <text:list-item text:style-override="id1-3-2-2-4-3-3-3-1">
                      <text:number>a.</text:number>
                      <text:p text:style-name="al">personen die werken bij een instelling die ingeschreven staat in het Handelsregister (conform artikel 5 Handelsregisterwet 2007) en die de juiste diploma’s hebben voor de taken die zij uitvoeren, of; </text:p>
                    </text:list-item>
                    <text:list-item text:style-override="id1-3-2-2-4-3-3-3-2">
                      <text:number>b.</text:number>
                      <text:p text:style-name="al">personen die Zelfstandige zonder personeel (Zzp) zijn. Die moeten ook ingeschreven staan in het Handelsregister (conform artikel 5 Handelsregisterwet 2007) en de juiste diploma’s hebben voor de taken die ze uitvoeren. </text:p>
                    </text:list-item>
                  </text:list>
                </text:list-item>
                <text:list-item text:style-override="id1-3-2-2-4-3-4">
                  <text:number>3.</text:number>
                  <text:p text:style-name="al">Informele hulp is: </text:p>
                  <text:list text:style-name="id1-3-2-2-4-3-4-3">
                    <text:list-item text:style-override="id1-3-2-2-4-3-4-3-1">
                      <text:number>a.</text:number>
                      <text:p text:style-name="al">Hulp die wordt gegeven door personen, al dan niet uit het sociaal netwerk, die niet voldoen aan de eisen zoals genoemd in lid 2; </text:p>
                    </text:list-item>
                    <text:list-item text:style-override="id1-3-2-2-4-3-4-3-2">
                      <text:number>b.</text:number>
                      <text:p text:style-name="al">Hulp die wordt gegeven door personen die voldoen aan de eisen zoals genoemd in lid 2, maar die bloed- of aanverwanten zijn in de 1e of 2e graad van de cliënt. </text:p>
                    </text:list-item>
                  </text:list>
                </text:list-item>
              </text:list>
            </text:section>
            <text:section text:name="artikel_id1-3-2-2-4-4" text:style-name="artikel">
              <text:p text:style-name="artikel_kop_titel"><text:span text:style-name="artikel_kop_label">Artikel</text:span> <text:span text:style-name="artikel_kop_nr">31.</text:span> Hoogte pgb </text:p>
              <text:list text:style-name="id1-3-2-2-4-4-2">
                <text:list-item text:style-override="id1-3-2-2-4-4-2">
                  <text:number>1.</text:number>
                  <text:p text:style-name="al">De hoogte van het pgb voor een voorziening wordt maximaal vastgesteld op: </text:p>
                  <text:list text:style-name="id1-3-2-2-4-4-2-3">
                    <text:list-item text:style-override="id1-3-2-2-4-4-2-3-1">
                      <text:number>a.</text:number>
                      <text:p text:style-name="al">Het bedrag van de goedkoopst compenserende voorziening in natura bij de leverancier waarmee de gemeente een overeenkomst heeft gesloten, zo nodig aangevuld met een vergoeding voor onderhoud en verzekering of; </text:p>
                    </text:list-item>
                    <text:list-item text:style-override="id1-3-2-2-4-4-2-3-2">
                      <text:number>b.</text:number>
                      <text:p text:style-name="al">Het bedrag van de kosten volgens de door het college geaccepteerde offerte indien de gemeente voor de betreffende voorziening geen overeenkomst heeft gesloten. </text:p>
                    </text:list-item>
                  </text:list>
                </text:list-item>
                <text:list-item text:style-override="id1-3-2-2-4-4-3">
                  <text:number>2.</text:number>
                  <text:p text:style-name="al">De hoogte van het pgb voor vervoer is gebaseerd op de voorziening voor collectief vervoer in natura. Het uitgangspunt is dat maximaal 2000 kilometer per jaar binnen de eigen woon- en leefomgeving gereisd kan worden. Als de cliënt gebruik kan maken van een hulpmiddel of vervoersvoorziening in de directe woon- en leefomgeving geldt een maximum van 1000 km. </text:p>
                  <text:p text:style-name="al">Als de cliënt gemotiveerd aangeeft dat het standaard aantal kilometers niet volstaat dan kan een groter aantal kilometers worden verstrekt. </text:p>
                </text:list-item>
                <text:list-item text:style-override="id1-3-2-2-4-4-4">
                  <text:number>3.</text:number>
                  <text:p text:style-name="al">Bij het vaststellen van de hoogte van het pgb voor dienstverlening wordt onderscheid gemaakt tussen het tarief voor formele en informele hulp: </text:p>
                  <text:list text:style-name="id1-3-2-2-4-4-4-3">
                    <text:list-item text:style-override="id1-3-2-2-4-4-4-3-1">
                      <text:number>a.</text:number>
                      <text:p text:style-name="al">Het pgb voor formele hulpverleners, zoals bedoeld in artikel 30 lid 2, wordt gebaseerd op het tarief van de door cliënt gecontracteerde zorgaanbieder, maar maximaal op 90% van het uurtarief van de goedkoopst compenserende voorziening in natura. </text:p>
                    </text:list-item>
                    <text:list-item text:style-override="id1-3-2-2-4-4-4-3-2">
                      <text:number>b.</text:number>
                      <text:p text:style-name="al">Het pgb voor informele hulp, zoals bedoeld in artikel 30 lid 3, wordt vastgesteld op het minimumloon inclusief 8% vakantietoeslag.</text:p>
                    </text:list-item>
                  </text:list>
                </text:list-item>
                <text:list-item text:style-override="id1-3-2-2-4-4-5">
                  <text:number>4.</text:number>
                  <text:p text:style-name="al">Voor regulier vervoer naar de dagbesteding wordt voor formeel vervoer door een taxibedrijf maximaal 90% toegekend van het tarief voor de gecontracteerde aanbieders. </text:p>
                </text:list-item>
                <text:list-item text:style-override="id1-3-2-2-4-4-6">
                  <text:number>5.</text:number>
                  <text:p text:style-name="al">Voor regulier vervoer regulier door informele hulp zoals familieleden, wordt een maximaal tarief van 90% van het gecontracteerde tarief gehanteerd. </text:p>
                </text:list-item>
                <text:list-item text:style-override="id1-3-2-2-4-4-7">
                  <text:number>6.</text:number>
                  <text:p text:style-name="al">Voor speciaal vervoer naar de dagbesteding wordt voor formeel vervoer door een taxibedrijf maximaal 90% toegekend van het tarief voor de gecontracteerde aanbieders. </text:p>
                </text:list-item>
                <text:list-item text:style-override="id1-3-2-2-4-4-8">
                  <text:number>7.</text:number>
                  <text:p text:style-name="al">Voor speciaal vervoer door informele hulp zoals familieleden, wordt een maximaal tarief van 90% van het gecontracteerde tarief gehanteerd. </text:p>
                </text:list-item>
                <text:list-item text:style-override="id1-3-2-2-4-4-9">
                  <text:number>8.</text:number>
                  <text:p text:style-name="al">Het toegekende pgb tarief blijft gedurende de looptijd van de toekenning van het pgb hetzelfde.</text:p>
                </text:list-item>
                <text:list-item text:style-override="id1-3-2-2-4-4-10">
                  <text:number>9.</text:number>
                  <text:p text:style-name="al">De betaling vindt per maand plaats door middel van een factuur met de daadwerkelijk geleverde uren zorg. Er mag geen vast maandloon uitbetaald worden.</text:p>
                </text:list-item>
                <text:list-item text:style-override="id1-3-2-2-4-4-11">
                  <text:number>10.</text:number>
                  <text:p text:style-name="al">Het college kan aanvullende regels stellen over de hoogte van het pgb. </text:p>
                </text:list-item>
              </text:list>
            </text:section>
            <text:section text:name="artikel_id1-3-2-2-4-5" text:style-name="artikel">
              <text:p text:style-name="artikel_kop_titel"><text:span text:style-name="artikel_kop_label">Artikel</text:span> <text:span text:style-name="artikel_kop_nr">32.</text:span> Nadere verplichtingen budgethouder </text:p>
              <text:list text:style-name="id1-3-2-2-4-5-2">
                <text:list-item text:style-override="id1-3-2-2-4-5-2">
                  <text:number>1.</text:number>
                  <text:p text:style-name="al">De budgethouder is verplicht om de aangeschafte voorziening goed te (laten) onderhouden en voldoende te verzekeren gedurende de gebruiksduur. </text:p>
                </text:list-item>
                <text:list-item text:style-override="id1-3-2-2-4-5-3">
                  <text:number>2.</text:number>
                  <text:p text:style-name="al">De budgethouder moet een nota/factuur en een betalingsbewijs van de aangeschafte maatwerkvoorziening kunnen overleggen. </text:p>
                </text:list-item>
                <text:list-item text:style-override="id1-3-2-2-4-5-4">
                  <text:number>3.</text:number>
                  <text:p text:style-name="al">De budgethouder moet het college direct en uit eigen beweging op de hoogte stellen van alle feiten en omstandigheden waarvan de budgethouder redelijkerwijs moet weten dat zij invloed kunnen hebben op de toekenning van het pgb.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33.</text:span> Eigen bijdrage voor maatwerkvoorzieningen, persoonsgebonden budget en sommige algemene voorzieningen </text:p>
              <text:list text:style-name="id1-3-2-2-5-2-2">
                <text:list-item text:style-override="id1-3-2-2-5-2-2">
                  <text:number>1.</text:number>
                  <text:p text:style-name="al">Een cliënt betaalt een eigen bijdrage zolang de cliënt gebruik maakt van een maatwerkvoorziening of zolang de cliënt gebruik maakt van een maatwerkvoorziening vanuit een pgb. </text:p>
                </text:list-item>
                <text:list-item text:style-override="id1-3-2-2-5-2-3">
                  <text:number>2.</text:number>
                  <text:p text:style-name="al">Een cliënt betaalt een bijdrage in de kosten voor algemene voorziening zoals een wasservice of scootmobielpool, zolang de cliënt van deze voorziening gebruik maakt.</text:p>
                </text:list-item>
                <text:list-item text:style-override="id1-3-2-2-5-2-4">
                  <text:number>3.</text:number>
                  <text:p text:style-name="al">De hoogte van de eigen bijdrage voor maatwerkvoorzieningen of persoonsgebonden budget wordt vastgesteld door het Centraal Administratie Kantoor (CAK). Deze eigen bijdrage is nooit hoger dan de kostprijs van de maatwerkvoorziening.</text:p>
                </text:list-item>
                <text:list-item text:style-override="id1-3-2-2-5-2-5">
                  <text:number>4.</text:number>
                  <text:p text:style-name="al">In afwijking van het eerste lid hoeft de cliënt geen eigen bijdrage te betalen voor de volgende maatwerkvoorzieningen: </text:p>
                  <text:list text:style-name="id1-3-2-2-5-2-5-3">
                    <text:list-item text:style-override="id1-3-2-2-5-2-5-3-1">
                      <text:number>a.</text:number>
                      <text:p text:style-name="al">Rolstoelvoorzieningen, en; </text:p>
                    </text:list-item>
                    <text:list-item text:style-override="id1-3-2-2-5-2-5-3-2">
                      <text:number>b.</text:number>
                      <text:p text:style-name="al">Kindvoorzieningen. </text:p>
                    </text:list-item>
                  </text:list>
                </text:list-item>
                <text:list-item text:style-override="id1-3-2-2-5-2-6">
                  <text:number>5.</text:number>
                  <text:p text:style-name="al">De kostprijs van een voorziening wordt als volgt bepaald: </text:p>
                  <text:list text:style-name="id1-3-2-2-5-2-6-3">
                    <text:list-item text:style-override="id1-3-2-2-5-2-6-3-1">
                      <text:number>a.</text:number>
                      <text:p text:style-name="al">voor maatwerkvoorziening of bij verordening aangewezen algemene voorziening wordt de kostprijs bepaald door een aanbesteding. Of na consultatie in de markt of na overleg met de aanbieder; </text:p>
                    </text:list-item>
                    <text:list-item text:style-override="id1-3-2-2-5-2-6-3-2">
                      <text:number>b.</text:number>
                      <text:p text:style-name="al">voor een maatwerkvoorziening in de vorm van een hulpmiddel of woningaanpassing wordt tevens bepaald door de wijze van beschikbaarstelling van de voorziening; </text:p>
                    </text:list-item>
                    <text:list-item text:style-override="id1-3-2-2-5-2-6-3-3">
                      <text:number>c.</text:number>
                      <text:p text:style-name="al">voor een pgb is dit gelijk aan de hoogte van het toegekende pgb. </text:p>
                    </text:list-item>
                  </text:list>
                </text:list-item>
              </text:list>
            </text:section>
            <text:section text:name="artikel_id1-3-2-2-5-3" text:style-name="artikel">
              <text:p text:style-name="artikel_kop_titel"><text:span text:style-name="artikel_kop_label">Artikel</text:span> <text:span text:style-name="artikel_kop_nr">34.</text:span> Eigen bijdrage voor Collectief vervoer </text:p>
              <text:list text:style-name="id1-3-2-2-5-3-2">
                <text:list-item text:style-override="id1-3-2-2-5-3-2">
                  <text:number>1.</text:number>
                  <text:p text:style-name="al">In afwijking van artikel 33 derde lid betaalt de cliënt een aparte bijdrage voor het gebruik van collectief vervoer. Deze bijdrage bestaat uit een opstaptarief (vaste prijs per rit) en een bedrag per gereisde kilometer. </text:p>
                </text:list-item>
                <text:list-item text:style-override="id1-3-2-2-5-3-3">
                  <text:number>2.</text:number>
                  <text:p text:style-name="al">Voor ritten buiten de straal van 25 kilometer vanaf het woonadres geldt, in afwijking van het eerste lid, een hoger kilometer tarief.</text:p>
                  <text:p text:style-name="al">Tijdens de daluren, van 12.00 -15.00 uur, betaalt de cliënt een lager opstaptarief per rit. Dit in afwijking van het eerste lid.</text:p>
                </text:list-item>
                <text:list-item text:style-override="id1-3-2-2-5-3-4">
                  <text:number>3.</text:number>
                  <text:p text:style-name="al">In afwijking van het eerste lid gelden tijdens de nacht, van 0.00 - 7.00 uur, hogere tarieven voor zowel het opstappen als per kilometer.</text:p>
                </text:list-item>
                <text:list-item text:style-override="id1-3-2-2-5-3-5">
                  <text:number>4.</text:number>
                  <text:p text:style-name="al">In afwijking van het eerste lid geldt bij een overschrijding van het maximaal aantal toegestane kilometers een opslag op het opstaptarief.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35.</text:span> Kwaliteitseisen maatschappelijke ondersteuning </text:p>
              <text:list text:style-name="id1-3-2-2-6-2-2">
                <text:list-item text:style-override="id1-3-2-2-6-2-2">
                  <text:number>1.</text:number>
                  <text:p text:style-name="al">Aanbieders zorgen voor een goede kwaliteit van de voorzieningen. Dit geldt ook voor de deskundigheid van de beroepskrachten. Ze doen dit door: </text:p>
                  <text:list text:style-name="id1-3-2-2-6-2-2-3">
                    <text:list-item text:style-override="id1-3-2-2-6-2-2-3-1">
                      <text:number>a.</text:number>
                      <text:p text:style-name="al">de voorzieningen af te stemmen op de persoonlijke situatie van de cliënt; </text:p>
                    </text:list-item>
                    <text:list-item text:style-override="id1-3-2-2-6-2-2-3-2">
                      <text:number>b.</text:number>
                      <text:p text:style-name="al">de voorzieningen af te stemmen op andere vormen van zorg; </text:p>
                    </text:list-item>
                    <text:list-item text:style-override="id1-3-2-2-6-2-2-3-3">
                      <text:number>c.</text:number>
                      <text:p text:style-name="al">het inzetten van de juiste deskundigheid; </text:p>
                    </text:list-item>
                    <text:list-item text:style-override="id1-3-2-2-6-2-2-3-4">
                      <text:number>d.</text:number>
                      <text:p text:style-name="al">te zorgen dat beroepskrachten tijdens hun werkzaamheden, in het kader van het leveren van voorzieningen, handelen in overeenstemming met de professionele standaard; </text:p>
                    </text:list-item>
                    <text:list-item text:style-override="id1-3-2-2-6-2-2-3-5">
                      <text:number>e.</text:number>
                      <text:p text:style-name="al">een verklaring omtrent het gedrag vragen voor beroepskrachten die direct contact hebben met cliënten; </text:p>
                    </text:list-item>
                    <text:list-item text:style-override="id1-3-2-2-6-2-2-3-6">
                      <text:number>f.</text:number>
                      <text:p text:style-name="al">er voor te zorgen dat de voorziening doeltreffend, veilig en cliëntgericht is. </text:p>
                    </text:list-item>
                  </text:list>
                </text:list-item>
                <text:list-item text:style-override="id1-3-2-2-6-2-3">
                  <text:number>2.</text:number>
                  <text:p text:style-name="al">Het college legt verder uit welke eisen er zijn voor de kwaliteit van voorzieningen in het kwaliteitskader pgb, de checklist of in de afgesloten overeenkomsten; </text:p>
                </text:list-item>
                <text:list-item text:style-override="id1-3-2-2-6-2-4">
                  <text:number>3.</text:number>
                  <text:p text:style-name="al">Naast andere handhavingsbevoegdheden ziet het college toe op de naleving van deze eisen door regelmatig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36.</text:span> Verhouding prijs en kwaliteit levering voorziening door derden </text:p>
              <text:list text:style-name="id1-3-2-2-6-3-2">
                <text:list-item text:style-override="id1-3-2-2-6-3-2">
                  <text:number>1.</text:number>
                  <text:p text:style-name="al">Om een goede verhouding tussen de prijs en de kwaliteit een dienst die door een derde, als bedoeld in artikel 2.6.4 van de wet, wordt geleverd te waarborgen stelt het college vast: </text:p>
                  <text:list text:style-name="id1-3-2-2-6-3-2-3">
                    <text:list-item text:style-override="id1-3-2-2-6-3-2-3-1">
                      <text:number>a.</text:number>
                      <text:p text:style-name="al">een vaste prijs, die geldt voor een inschrijving zoals bedoeld in de Aanbestedingswet 2012 en het aangaan van een overeenkomst met derden; of </text:p>
                    </text:list-item>
                    <text:list-item text:style-override="id1-3-2-2-6-3-2-3-2">
                      <text:number>b.</text:number>
                      <text:p text:style-name="al">een reële prijs die geldt als minimumprijs voor: </text:p>
                      <text:list text:style-name="id1-3-2-2-6-3-2-3-2-3">
                        <text:list-item text:style-override="id1-3-2-2-6-3-2-3-2-3-1">
                          <text:number>i.</text:number>
                          <text:p text:style-name="al">een inschrijving en het aangaan van een overeenkomst met derden, en </text:p>
                        </text:list-item>
                        <text:list-item text:style-override="id1-3-2-2-6-3-2-3-2-3-2">
                          <text:number>ii.</text:number>
                          <text:p text:style-name="al"> de vaste prijs, bedoeld in onderdeel a. </text:p>
                        </text:list-item>
                      </text:list>
                    </text:list-item>
                  </text:list>
                </text:list-item>
                <text:list-item text:style-override="id1-3-2-2-6-3-3">
                  <text:number>2.</text:number>
                  <text:p text:style-name="al">Het college stelt de prijzen, bedoeld in het eerste lid, vast: </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 </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6-3-4">
                  <text:number>3.</text:number>
                  <text:p text:style-name="al">Bij het vaststellen van de tarieven voor door derden te leveren diensten, houdt het college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 </text:p>
                    </text:list-item>
                    <text:list-item text:style-override="id1-3-2-2-6-3-4-3-5">
                      <text:number>e.</text:number>
                      <text:p text:style-name="al">indexatie van loon binnen een overeenkomst; </text:p>
                    </text:list-item>
                    <text:list-item text:style-override="id1-3-2-2-6-3-4-3-6">
                      <text:number>f.</text:number>
                      <text:p text:style-name="al">overige kosten als gevolg van gemeentelijke eisen, zoals rapportageverplichtingen en administratieve verplichtingen. </text:p>
                    </text:list-item>
                  </text:list>
                </text:list-item>
                <text:list-item text:style-override="id1-3-2-2-6-3-5">
                  <text:number>4.</text:number>
                  <text:p text:style-name="al">Bij het vaststellen van de tarieven van door derden te leveren overige voorzieningen, houdt het college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 </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37.</text:span> Meldingsregeling calamiteiten en geweld </text:p>
              <text:list text:style-name="id1-3-2-2-6-4-2">
                <text:list-item text:style-override="id1-3-2-2-6-4-2">
                  <text:number>1.</text:number>
                  <text:p text:style-name="al">Het college zorgt voor een regeling om calamiteiten en geweldsincidenten te melden die plaatsvinden bij het verstrekken van een voorziening door een aanbieder. Het college wijst ook een toezichthoudend ambtenaar aan. </text:p>
                </text:list-item>
                <text:list-item text:style-override="id1-3-2-2-6-4-3">
                  <text:number>2.</text:number>
                  <text:p text:style-name="al">Aanbieders moeten iedere calamiteit en elk geweldsincident die zich voordoen bij de verstrekking van een voorziening direct melden aan de toezichthoudend ambtenaar, zoals genoemd in artikel 6.1 van de Wet. </text:p>
                </text:list-item>
                <text:list-item text:style-override="id1-3-2-2-6-4-4">
                  <text:number>3.</text:number>
                  <text:p text:style-name="al">De toezichthoudend ambtenaar onderzoekt de calamiteiten en geweldsincidenten en adviseert het college over het voorkomen van verdere calamiteiten en het bestrijden van geweld. </text:p>
                </text:list-item>
                <text:list-item text:style-override="id1-3-2-2-6-4-5">
                  <text:number>4.</text:number>
                  <text:p text:style-name="al">Het college kan met aanvullende regels bepalen welke verdere eisen gelden voor het melden van calamiteiten en geweld bij de verstrekking van een voorziening. </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 </text:p>
            <text:section text:name="artikel_id1-3-2-2-7-2" text:style-name="artikel">
              <text:p text:style-name="artikel_kop_titel"><text:span text:style-name="artikel_kop_label">Artikel</text:span> <text:span text:style-name="artikel_kop_nr">38.</text:span> Misbruik en oneigenlijk gebruik van een maatwerkvoorziening in natura of persoonsgebonden budget</text:p>
              <text:list text:style-name="id1-3-2-2-7-2-2">
                <text:list-item text:style-override="id1-3-2-2-7-2-2">
                  <text:number>1.</text:number>
                  <text:p text:style-name="al">Het college zorgt voor een rechtmatige en doelmatige uitvoering van de Wet. Dit omvat de bestrijding van misbruik, oneigenlijk gebruik en niet-gebruik van deze Wet. </text:p>
                </text:list-item>
                <text:list-item text:style-override="id1-3-2-2-7-2-3">
                  <text:number>2.</text:number>
                  <text:p text:style-name="al">Het college informeert cliënten, hun vertegenwoordiger en zorgaanbieders op een begrijpelijke manier over de rechten en plichten die horen bij het ontvangen van een maatwerkvoorziening of pgb. Ook wordt uitleg gegeven over de mogelijke gevolgen van misbruik en oneigenlijk gebruik van de wet dan wel hetgeen krachtens de wet is verstrekt of toegekend.</text:p>
                </text:list-item>
                <text:list-item text:style-override="id1-3-2-2-7-2-4">
                  <text:number>3.</text:number>
                  <text:p text:style-name="al">Het college onderzoekt periodiek, soms steekproefsgewijs, het gebruik van maatwerkvoorzieningen en pgb’s om te kijken naar de kwaliteit en om te kijken of de wet rechtmatig en doelmatig wordt gebruikt.</text:p>
                </text:list-item>
                <text:list-item text:style-override="id1-3-2-2-7-2-5">
                  <text:number>4.</text:number>
                  <text:p text:style-name="al">Het college stelt onderzoek in naar de rechtmatigheid van een maatwerkvoorziening of pgb als er een gegrond vermoeden bestaat van misbruik of van oneigenlijk gebruik van de wet door cliënten dan wel door zorgaanbieders.</text:p>
                </text:list-item>
                <text:list-item text:style-override="id1-3-2-2-7-2-6">
                  <text:number>5.</text:number>
                  <text:p text:style-name="al">Het college legt vast in “Beleidsregel preventie, toezicht en handhaving rechtmatigheid Wmo en Jeugdwet en Handhavingskader na Wmo-toezicht gemeente Barendrecht 2026” hoe zij invulling geeft aan het onderzoek naar rechtmatig gebruik, preventie en handhaving hierop.</text:p>
                </text:list-item>
                <text:list-item text:style-override="id1-3-2-2-7-2-7">
                  <text:number>6.</text:number>
                  <text:p text:style-name="al">Onverminderd het bepaalde in artikel 2.3.10 van de wet kan het college een beslissing over een individuele voorziening herzien dan wel intrekken als het college vaststelt dat sprake is van misbruik en/of oneigenlijk gebruik.</text:p>
                </text:list-item>
                <text:list-item text:style-override="id1-3-2-2-7-2-8">
                  <text:number>7.</text:number>
                  <text:p text:style-name="al">Als een cliënt opzettelijk onjuiste of onvolledige gegevens heeft verstrekt, worden de kosten in overeenstemming met artikel 2.4.1 van de wet verhaald.</text:p>
                </text:list-item>
                <text:list-item text:style-override="id1-3-2-2-7-2-9">
                  <text:number>8.</text:number>
                  <text:p text:style-name="al">Het college kan ten aanzien van het bepaalde in dit artikel aanvullende regels stellen.</text:p>
                </text:list-item>
                <text:list-item text:style-override="id1-3-2-2-7-2-10">
                  <text:number>9.</text:number>
                  <text:p text:style-name="al">Het college rapporteert aan de gemeenteraad over de uitvoering, de resultaten en de effecten op het gebied van handhaving in relatie tot de beleidsuitgangspunten en -prioriteiten. </text:p>
                </text:list-item>
              </text:list>
            </text:section>
            <text:section text:name="artikel_id1-3-2-2-7-3" text:style-name="artikel">
              <text:p text:style-name="artikel_kop_titel"><text:span text:style-name="artikel_kop_label">Artikel</text:span> <text:span text:style-name="artikel_kop_nr">39.</text:span> Verrekening </text:p>
              <text:p text:style-name="al">Het college kan een terug te vorderen bedrag verrekenen met nog uit te keren (periodieke) betalingen op grond van de Wet. </text:p>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40.</text:span> Jaarlijkse waardering mantelzorgers </text:p>
              <text:p text:style-name="al">Het college bepaalt in de aanvullende regels waaruit de jaarlijkse blijk van waardering van mantelzorgers van cliënten van de gemeente bestaat.</text:p>
            </text:section>
            <text:p text:style-name="hoofdstuk_bottom"/>
          </text:section>
          <text:section text:name="hoofdstuk_id1-3-2-2-9" text:style-name="hoofdstuk">
            <text:p text:style-name="hoofdstuk_kop"><text:span text:style-name="label">Hoofdstuk</text:span> <text:span text:style-name="nr">9.</text:span> Klachten, medezeggenschap en inspraak </text:p>
            <text:section text:name="artikel_id1-3-2-2-9-2" text:style-name="artikel">
              <text:p text:style-name="artikel_kop_titel"><text:span text:style-name="artikel_kop_label">Artikel</text:span> <text:span text:style-name="artikel_kop_nr">41.</text:span> Klachtenregeling </text:p>
              <text:list text:style-name="id1-3-2-2-9-2-2">
                <text:list-item text:style-override="id1-3-2-2-9-2-2">
                  <text:number>1.</text:number>
                  <text:p text:style-name="al">Iedere aanbieder heeft een regeling voor afhandeling van klachten van cliënten. </text:p>
                </text:list-item>
                <text:list-item text:style-override="id1-3-2-2-9-2-3">
                  <text:number>2.</text:number>
                  <text:p text:style-name="al">Het college controleert of aanbieders zich aan de klachtenregeling houden. Dit gebeurt via vaste overleggen met de aanbieders, en een jaarlijks cliëntervaringsonderzoek. </text:p>
                </text:list-item>
                <text:list-item text:style-override="id1-3-2-2-9-2-4">
                  <text:number>3.</text:number>
                  <text:p text:style-name="al">Het college kan aanvullende regels stellen over hoe klachten moeten worden afgehandeld. </text:p>
                </text:list-item>
              </text:list>
            </text:section>
            <text:section text:name="artikel_id1-3-2-2-9-3" text:style-name="artikel">
              <text:p text:style-name="artikel_kop_titel"><text:span text:style-name="artikel_kop_label">Artikel</text:span> <text:span text:style-name="artikel_kop_nr">42.</text:span> Medezeggenschap bij aanbieders van maatschappelijke ondersteuning </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xt:p>
                </text:list-item>
                <text:list-item text:style-override="id1-3-2-2-9-3-3">
                  <text:number>2.</text:number>
                  <text:p text:style-name="al">Het college controleert of aanbieders deze medezeggenschapsregeling naleven.</text:p>
                </text:list-item>
              </text:list>
            </text:section>
            <text:section text:name="artikel_id1-3-2-2-9-4" text:style-name="artikel">
              <text:p text:style-name="artikel_kop_titel"><text:span text:style-name="artikel_kop_label">Artikel</text:span> <text:span text:style-name="artikel_kop_nr">43.</text:span> Burger- en cliëntenparticipatie </text:p>
              <text:list text:style-name="id1-3-2-2-9-4-2">
                <text:list-item text:style-override="id1-3-2-2-9-4-2">
                  <text:number>1.</text:number>
                  <text:p text:style-name="al">Er is een adviesraad die het college adviseert over het beleid voor het gehele sociale domein.</text:p>
                </text:list-item>
                <text:list-item text:style-override="id1-3-2-2-9-4-3">
                  <text:number>2.</text:number>
                  <text:p text:style-name="al">Het college betrekt deze adviesraad op tijd bij: </text:p>
                  <text:list text:style-name="id1-3-2-2-9-4-3-3">
                    <text:list-item text:style-override="id1-3-2-2-9-4-3-3-1">
                      <text:number>a.</text:number>
                      <text:p text:style-name="al">het doen van voorstellen voor nieuw beleid, </text:p>
                    </text:list-item>
                    <text:list-item text:style-override="id1-3-2-2-9-4-3-3-2">
                      <text:number>b.</text:number>
                      <text:p text:style-name="al">het geven van advies over besluiten en verordeningen, </text:p>
                    </text:list-item>
                    <text:list-item text:style-override="id1-3-2-2-9-4-3-3-3">
                      <text:number>c.</text:number>
                      <text:p text:style-name="al">en zorgt dat zij hulp krijgen om hun werk goed te doen. </text:p>
                    </text:list-item>
                  </text:list>
                </text:list-item>
                <text:list-item text:style-override="id1-3-2-2-9-4-4">
                  <text:number>3.</text:number>
                  <text:p text:style-name="al">Het college zorgt ervoor dat de adviesraad kan deelnemen aan regelmatig overleg. De adviesraad mag zelf onderwerpen aandragen en krijgt de informatie en ondersteuning die daarvoor nodig is. </text:p>
                </text:list-item>
                <text:list-item text:style-override="id1-3-2-2-9-4-5">
                  <text:number>4.</text:number>
                  <text:p text:style-name="al">Het college maakt aanvullende regels om dit goed te regelen. </text:p>
                </text:list-item>
              </text:list>
            </text:section>
            <text:p text:style-name="hoofdstuk_bottom"/>
          </text:section>
          <text:section text:name="hoofdstuk_id1-3-2-2-10" text:style-name="hoofdstuk">
            <text:p text:style-name="hoofdstuk_kop"><text:span text:style-name="label">Hoofdstuk</text:span> <text:span text:style-name="nr">10.</text:span> Slotbepalingen en overgangsrecht</text:p>
            <text:section text:name="artikel_id1-3-2-2-10-2" text:style-name="artikel">
              <text:p text:style-name="artikel_kop_titel"><text:span text:style-name="artikel_kop_label">Artikel</text:span> <text:span text:style-name="artikel_kop_nr">44.</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45.</text:span> Indexering </text:p>
              <text:p text:style-name="al">Het college heeft de bevoegdheid om jaarlijks per 1 januari bedragen uit deze verordening of de Nadere Regels Maatschappelijke ondersteuning te verhogen of verlagen. Dit maakt aanpassing aan bijvoorbeeld inflatie of beleidswijziging mogelijk. </text:p>
            </text:section>
            <text:section text:name="artikel_id1-3-2-2-10-4" text:style-name="artikel">
              <text:p text:style-name="artikel_kop_titel"><text:span text:style-name="artikel_kop_label">Artikel</text:span> <text:span text:style-name="artikel_kop_nr">46.</text:span> Hardheidsclausule </text:p>
              <text:p text:style-name="al">In uitzonderlijke gevallen mag het college afwijken van de verordening als strikte toepassing zou leiden tot onredelijke of onbillijke situaties. Dit biedt ruimte voor maatwerk ten gunste van de cliënt. </text:p>
            </text:section>
            <text:section text:name="artikel_id1-3-2-2-10-5" text:style-name="artikel">
              <text:p text:style-name="artikel_kop_titel"><text:span text:style-name="artikel_kop_label">Artikel</text:span> <text:span text:style-name="artikel_kop_nr">47.</text:span> Overgangsrecht </text:p>
              <text:list text:style-name="id1-3-2-2-10-5-2">
                <text:list-item text:style-override="id1-3-2-2-10-5-2">
                  <text:number>1.</text:number>
                  <text:p text:style-name="al">Een cliënt houdt recht op een lopende voorziening die voor het tijdstip van de inwerkingtreding van deze verordening zijn verstrekt, totdat het college een nieuw besluit heeft genomen waarbij het besluit waarmee deze voorziening is verstrekt, wordt ingetrokken. </text:p>
                </text:list-item>
                <text:list-item text:style-override="id1-3-2-2-10-5-3">
                  <text:number>2.</text:number>
                  <text:p text:style-name="al">Op bezwaarschriften tegen een besluit wordt beslist met inachtneming van de verordening op basis waarvan het betreffende besluit is genomen. </text:p>
                </text:list-item>
              </text:list>
            </text:section>
            <text:section text:name="artikel_id1-3-2-2-10-6" text:style-name="artikel">
              <text:p text:style-name="artikel_kop_titel"><text:span text:style-name="artikel_kop_label">Artikel</text:span> <text:span text:style-name="artikel_kop_nr">48.</text:span> Intrekking oude verordening, inwerkingtreding en citeertitel </text:p>
              <text:list text:style-name="id1-3-2-2-10-6-2">
                <text:list-item text:style-override="id1-3-2-2-10-6-2">
                  <text:number>1.</text:number>
                  <text:p text:style-name="al"> Deze verordening treedt in werking na publicatie in het Gemeenteblad vanaf 1 januari 2026.</text:p>
                </text:list-item>
                <text:list-item text:style-override="id1-3-2-2-10-6-3">
                  <text:number>2.</text:number>
                  <text:p text:style-name="al"> De Verordening maatschappelijke ondersteuning gemeente Barendrecht 2022 wordt ingetrokken per 1 januari 2026.</text:p>
                </text:list-item>
                <text:list-item text:style-override="id1-3-2-2-10-6-4">
                  <text:number>2.</text:number>
                  <text:p text:style-name="al"> Deze verordening wordt aangehaald als: Verordening maatschappelijke ondersteuning gemeente Barendrecht 2026. </text:p>
                  <text:p text:style-name="al"/>
                  <text:p text:style-name="al">[Artikel 48 Intrekking oude verordening, inwerkingtreding en citeertitel bevat een kennelijke verschrijving in de doornummering van de leden, hier wordt bedoeld: na lid 2 volgt lid 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4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waliteitskader pgb</text:p>
          <text:p text:style-name="al"/>
          <text:p text:style-name="al">Inwoners van Barendrecht die zorg of ondersteuning nodig hebben kunnen zich melden bij de gemeente. Een klantmanager Wmo voert vervolgens een keukentafelgesprek en bespreekt met cliënt wat deze zelf kan en of er ondersteuning vanuit het netwerk of de gemeente nodig is. Dit kan leiden tot een maatwerkverstrekking op grond van de Wmo.</text:p>
          <text:p text:style-name="al"/>
          <text:p text:style-name="al">
          <text:span text:style-name="nadrukvet">Kwaliteitskader pgb </text:span>
        </text:p>
          <text:p text:style-name="al">Voor zorg of ondersteuning die met een pgb wordt gefinancierd zegt de Wmo dat deze ‘veilig, doeltreffend en cliëntgericht’ moet zijn. Dit geldt zowel voor formele als informele zorg. Het college heeft deze begrippen uitgewerkt in dit kwaliteitskader pgb. Ook is er een checklist opgesteld voor pgb- zorgaanbieders die zich in de gemeente willen vestigen of zorg willen leveren. </text:p>
          <text:p text:style-name="al"/>
          <text:p text:style-name="al">
          <text:span text:style-name="nadrukvet">1.1 Kwaliteit van het persoonlijk budgetplan</text:span>
        </text:p>
          <text:p text:style-name="al">De budgethouder zal voordat het pgb wordt toegekend een persoonlijk budgetplan en een ondersteunings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p text:style-name="al"/>
          <text:list text:style-name="id1-3-2-4-12">
            <text:list-item text:style-override="id1-3-2-4-12-1">
              <text:number>-</text:number>
              <text:p text:style-name="al">Kennis van het doel van de Wmo.</text:p>
            </text:list-item>
            <text:list-item text:style-override="id1-3-2-4-12-2">
              <text:number>-</text:number>
              <text:p text:style-name="al">Kennis hebben van beperkingen en stoornissen/ de hulpvraag.</text:p>
            </text:list-item>
            <text:list-item text:style-override="id1-3-2-4-12-3">
              <text:number>-</text:number>
              <text:p text:style-name="al">Kennis hebben om de juiste ondersteunende activiteiten in te zetten en hun omvang om de geformuleerde doelstellingen/resultaten te kunnen behalen.</text:p>
            </text:list-item>
            <text:list-item text:style-override="id1-3-2-4-12-4">
              <text:number>-</text:number>
              <text:p text:style-name="al">Kennis hebben van kosten in relatie tot de inzet van activiteiten.</text:p>
            </text:list-item>
            <text:list-item text:style-override="id1-3-2-4-12-5">
              <text:number>-</text:number>
              <text:p text:style-name="al">Zelf het pgb-plan/budgetplan hebben opgesteld/ingevuld.</text:p>
            </text:list-item>
            <text:list-item text:style-override="id1-3-2-4-12-6">
              <text:number>-</text:number>
              <text:p text:style-name="al">Kennis over hoe de zorgverlening te organiseren om resultaatafspraken te behalen.</text:p>
            </text:list-item>
            <text:list-item text:style-override="id1-3-2-4-12-7">
              <text:number>-</text:number>
              <text:p text:style-name="al">Beheersen van de Nederlandse taal in woord en geschrift.</text:p>
            </text:list-item>
          </text:list>
          <text:p text:style-name="al">
          <text:span text:style-name="nadrukvet">1.2. Financieel beheer</text:span>
        </text:p>
          <text:p text:style-name="al">Een budgethouder moet in staat zijn een administratie te kunnen voeren. Deze vaardigheid brengt de volgende eisen mee:</text:p>
          <text:p text:style-name="al"/>
          <text:list text:style-name="id1-3-2-4-16">
            <text:list-item text:style-override="id1-3-2-4-16-1">
              <text:number>-</text:number>
              <text:p text:style-name="al">Administratie kunnen ordenen</text:p>
            </text:list-item>
            <text:list-item text:style-override="id1-3-2-4-16-2">
              <text:number>-</text:number>
              <text:p text:style-name="al">Facturen/declaraties kunnen controleren (passend binnen de zorgovereenkomst), accorderen en insturen.</text:p>
            </text:list-item>
            <text:list-item text:style-override="id1-3-2-4-16-3">
              <text:number>-</text:number>
              <text:p text:style-name="al">Inzicht hebben in het beschikbare en benodigde budget.</text:p>
            </text:list-item>
            <text:list-item text:style-override="id1-3-2-4-16-4">
              <text:number>-</text:number>
              <text:p text:style-name="al">Het budget voor de juiste doeleinden kunnen inzetten.</text:p>
            </text:list-item>
            <text:list-item text:style-override="id1-3-2-4-16-5">
              <text:number>-</text:number>
              <text:p text:style-name="al">Acties kunnen uitzetten bij externen indien iets verandert of niet correct loopt.</text:p>
            </text:list-item>
            <text:list-item text:style-override="id1-3-2-4-16-6">
              <text:number>-</text:number>
              <text:p text:style-name="al">Digitaal vaardig zijn.</text:p>
            </text:list-item>
          </text:list>
          <text:p text:style-name="al">
          <text:span text:style-name="nadrukvet">1.3. Zorginhoudelijk beheer</text:span>
        </text:p>
          <text:p text:style-name="al">In staat zijn om de doelstellingen in het ondersteuningsplan te volgen en te bewaken. Deze vaardigheid brengt de volgende eisen mee:</text:p>
          <text:p text:style-name="al"/>
          <text:list text:style-name="id1-3-2-4-20">
            <text:list-item text:style-override="id1-3-2-4-20-1">
              <text:number>-</text:number>
              <text:p text:style-name="al">Inzicht hebben in de activiteiten/ondersteuning die worden geleverd.</text:p>
            </text:list-item>
            <text:list-item text:style-override="id1-3-2-4-20-2">
              <text:number>-</text:number>
              <text:p text:style-name="al">Opzetten van een werkrooster.</text:p>
            </text:list-item>
            <text:list-item text:style-override="id1-3-2-4-20-3">
              <text:number>-</text:number>
              <text:p text:style-name="al">Inzicht hebben hoe deze ondersteuningsactiviteiten bijdragen aan de doelstellingen.</text:p>
            </text:list-item>
            <text:list-item text:style-override="id1-3-2-4-20-4">
              <text:number>-</text:number>
              <text:p text:style-name="al">Acties kunnen ondernemen om bij te sturen dan wel in te grijpen als de kwaliteit in het geding is.</text:p>
            </text:list-item>
            <text:list-item text:style-override="id1-3-2-4-20-5">
              <text:number>-</text:number>
              <text:p text:style-name="al">In staat zijn om evaluatiegesprekken te voeren en de resultaten te volgen en bij te sturen bij onvoldoende resultaat.</text:p>
            </text:list-item>
            <text:list-item text:style-override="id1-3-2-4-20-6">
              <text:number>-</text:number>
              <text:p text:style-name="al">In staat zijn om de juiste hulpverleners te kiezen passend bij de doelstellingen.</text:p>
            </text:list-item>
            <text:list-item text:style-override="id1-3-2-4-20-7">
              <text:number>-</text:number>
              <text:p text:style-name="al">In staat zijn om afspraken te maken met de hulpverlener(s) en zorgovereenkomsten correct te kunnen invullen en afsluiten.</text:p>
            </text:list-item>
            <text:list-item text:style-override="id1-3-2-4-20-8">
              <text:number>-</text:number>
              <text:p text:style-name="al">Aansturing van de zorgverlener.</text:p>
            </text:list-item>
          </text:list>
          <text:p text:style-name="al">
          <text:span text:style-name="nadrukvet">1.4. Werkgeverschap </text:span>
        </text:p>
          <text:p text:style-name="al">De budgethouder moet in staat zijn de werkgeversverplichtingen voortkomend uit het pgb te kunnen vervullen. Deze vaardigheid brengt de volgende eisen mee:</text:p>
          <text:p text:style-name="al"/>
          <text:list text:style-name="id1-3-2-4-24">
            <text:list-item text:style-override="id1-3-2-4-24-1">
              <text:number>-</text:number>
              <text:p text:style-name="al">Het juiste type zorgovereenkomst kunnen kiezen.</text:p>
            </text:list-item>
            <text:list-item text:style-override="id1-3-2-4-24-2">
              <text:number>-</text:number>
              <text:p text:style-name="al">Het kunnen kiezen voor een arbeidsovereenkomst voor bepaalde dan wel onbepaalde tijd.</text:p>
            </text:list-item>
            <text:list-item text:style-override="id1-3-2-4-24-3">
              <text:number>-</text:number>
              <text:p text:style-name="al">Het kunnen hanteren van wel/geen proeftijd.</text:p>
            </text:list-item>
            <text:list-item text:style-override="id1-3-2-4-24-4">
              <text:number>-</text:number>
              <text:p text:style-name="al">Via het portaal SVB ziekmeldingen kunnen doen en de gemeente te informeren.</text:p>
            </text:list-item>
            <text:list-item text:style-override="id1-3-2-4-24-5">
              <text:number>-</text:number>
              <text:p text:style-name="al">Doorbetalen van de hulpverlener bij ziekte.</text:p>
            </text:list-item>
            <text:list-item text:style-override="id1-3-2-4-24-6">
              <text:number>-</text:number>
              <text:p text:style-name="al">Overeenkomen van een correct uurtarief.</text:p>
            </text:list-item>
            <text:list-item text:style-override="id1-3-2-4-24-7">
              <text:number>-</text:number>
              <text:p text:style-name="al">Correct hanteren van de opzegtermijn.</text:p>
            </text:list-item>
          </text:list>
          <text:p text:style-name="al">
          <text:span text:style-name="nadrukvet">2.0 Beheer van het pgb en pgb-vaardigheid beheerder</text:span>
        </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p text:style-name="al"/>
          <text:list text:style-name="id1-3-2-4-28">
            <text:list-item text:style-override="id1-3-2-4-28-1">
              <text:number>-</text:number>
              <text:p text:style-name="al">In de Wmo zijn de beheerder en de persoon die de ondersteuning levert niet dezelfde.</text:p>
            </text:list-item>
            <text:list-item text:style-override="id1-3-2-4-28-2">
              <text:number>-</text:number>
              <text:p text:style-name="al">De beheerder moet dezelfde pgb-vaardigheden hebben als hierboven beschreven.</text:p>
            </text:list-item>
            <text:list-item text:style-override="id1-3-2-4-28-3">
              <text:number>-</text:number>
              <text:p text:style-name="al">De beheerder toont aan dat ondanks de fysieke afstand van de budgethouder kan worden voldaan aan de taken en verantwoordelijkheden.</text:p>
            </text:list-item>
            <text:list-item text:style-override="id1-3-2-4-28-4">
              <text:number>-</text:number>
              <text:p text:style-name="al">Als een toekomstig budgethouder een wettelijk vertegenwoordiger heeft kan deze ook als beheerder worden aangewezen.</text:p>
            </text:list-item>
            <text:list-item text:style-override="id1-3-2-4-28-5">
              <text:number>-</text:number>
              <text:p text:style-name="al">De beheerder van het pgb wordt niet uit het pgb betaald ook niet vanuit een andere gemeentelijke financieringsvorm.</text:p>
            </text:list-item>
            <text:list-item text:style-override="id1-3-2-4-28-6">
              <text:number>-</text:number>
              <text:p text:style-name="al">Het aanstellen van een beheerder is een vrijwillige en bewuste keuze van de aanvrager en is niet onder druk van de beheerder gebeurd.</text:p>
            </text:list-item>
            <text:list-item text:style-override="id1-3-2-4-28-7">
              <text:number>-</text:number>
              <text:p text:style-name="al">De budgethouder heeft zelf de keuze gemaakt voor pgb ipv zorg in natura en niet de beheerder.</text:p>
            </text:list-item>
            <text:list-item text:style-override="id1-3-2-4-28-8">
              <text:number>-</text:number>
              <text:p text:style-name="al">De beheerder kennis heeft op het gebied van zowel financiën als zorgtaken.</text:p>
            </text:list-item>
            <text:list-item text:style-override="id1-3-2-4-28-9">
              <text:number>-</text:number>
              <text:p text:style-name="al">De beheerder mag zelf niet onder bewind staan.</text:p>
            </text:list-item>
            <text:list-item text:style-override="id1-3-2-4-28-10">
              <text:number>-</text:number>
              <text:p text:style-name="al">De beheerder mag niet meer dan 3 budgethouders bedienen.</text:p>
            </text:list-item>
          </text:list>
          <text:p text:style-name="al">
          <text:span text:style-name="nadrukvet">3.0 Kwaliteit in te kopen of ingekochte ondersteuning</text:span>
        </text:p>
          <text:p text:style-name="al">De kwaliteit van de in te kopen ondersteuning is belangrijk om de uiteindelijke doelen en resultaten zoals opgesteld in het ondersteuningsplan te behalen. In de Wmo is als basiseis geformuleerd dat de ondersteuning veilig, doeltreffend, doelmatig en cliëntgericht moet worden verstrekt.</text:p>
          <text:p text:style-name="al"/>
          <text:p text:style-name="al">Om te kunnen spreken van goede kwaliteit van ondersteuning worden de volgende eisen gesteld:</text:p>
          <text:p text:style-name="al"/>
          <text:p text:style-name="al">
          <text:span text:style-name="nadrukvet">3.1 Basiseisen</text:span>
        </text:p>
          <text:list text:style-name="id1-3-2-4-35">
            <text:list-item text:style-override="id1-3-2-4-35-1">
              <text:number>-</text:number>
              <text:p text:style-name="al">De ondersteuningscontinuïteit is gewaarborgd.</text:p>
            </text:list-item>
            <text:list-item text:style-override="id1-3-2-4-35-2">
              <text:number>-</text:number>
              <text:p text:style-name="al">De ondersteuning is tijdig en conform afspraak.</text:p>
            </text:list-item>
            <text:list-item text:style-override="id1-3-2-4-35-3">
              <text:number>-</text:number>
              <text:p text:style-name="al">De ondersteuning is afgestemd op de reële behoefte van de budgethouder en op andere vormen van zorg of hulp.</text:p>
            </text:list-item>
            <text:list-item text:style-override="id1-3-2-4-35-4">
              <text:number>-</text:number>
              <text:p text:style-name="al">De ondersteuning wordt verstrekt met respect voor en inachtneming van de rechten van de budgethouder.</text:p>
            </text:list-item>
            <text:list-item text:style-override="id1-3-2-4-35-5">
              <text:number>-</text:number>
              <text:p text:style-name="al">De zorgverlener, budgethouder of budgetbeheerder heeft een actieve signaleringsplicht ten aanzien van veranderingen in de gezondheid (fysiek en psychisch), de sociale situatie en de behoefte van de budgethouder aan andere zorg. Dit wordt gemeld aan de klantmanager.</text:p>
            </text:list-item>
            <text:list-item text:style-override="id1-3-2-4-35-6">
              <text:number>-</text:number>
              <text:p text:style-name="al">De te leveren ondersteuning is afgestemd op het ondersteuningsplan van de Wmo.</text:p>
            </text:list-item>
            <text:list-item text:style-override="id1-3-2-4-35-7">
              <text:number>-</text:number>
              <text:p text:style-name="al">De zorg of hulp leidt tot het behalen van de doelen en resultaten die beschreven staan in het ondersteuningsplan.</text:p>
            </text:list-item>
            <text:list-item text:style-override="id1-3-2-4-35-8">
              <text:number>-</text:number>
              <text:p text:style-name="al">De zorgverlener spreekt op gelijkwaardig niveau met de budgethouder en er is een gelijkwaardige, volwassen relatie.</text:p>
            </text:list-item>
            <text:list-item text:style-override="id1-3-2-4-35-9">
              <text:number>-</text:number>
              <text:p text:style-name="al">De budgethouder heeft vertrouwen in de zorgverlener.</text:p>
            </text:list-item>
            <text:list-item text:style-override="id1-3-2-4-35-10">
              <text:number>-</text:number>
              <text:p text:style-name="al">De budgethouder kan zijn hulpvraag delen, de zorgverlener luistert en sluit aan bij de behoeften van de budgethouder.</text:p>
            </text:list-item>
            <text:list-item text:style-override="id1-3-2-4-35-11">
              <text:number>-</text:number>
              <text:p text:style-name="al">Er is ook oog voor alle levensgebieden, zoals de woon-, werk- en leefomgeving van de budgethouder.</text:p>
            </text:list-item>
            <text:list-item text:style-override="id1-3-2-4-35-12">
              <text:number>-</text:number>
              <text:p text:style-name="al">De zorgverlener kan familie en mantelzorger betrekken in de zorg. </text:p>
            </text:list-item>
            <text:list-item text:style-override="id1-3-2-4-35-13">
              <text:number>-</text:number>
              <text:p text:style-name="al">De zorgverlener verwijst naar mogelijkheden in het voorliggend veld.</text:p>
            </text:list-item>
            <text:list-item text:style-override="id1-3-2-4-35-14">
              <text:number>-</text:number>
              <text:p text:style-name="al">De budgethouder kan erop vertrouwen dat de zorgverlener de juiste expertise en ervaring heeft.</text:p>
            </text:list-item>
          </text:list>
          <text:p text:style-name="al">
          <text:span text:style-name="nadrukvet">3.2 Kwaliteitseisen professionele (formele) ondersteuning</text:span>
        </text:p>
          <text:list text:style-name="id1-3-2-4-37">
            <text:list-item text:style-override="id1-3-2-4-37-1">
              <text:number>-</text:number>
              <text:p text:style-name="al">De zorgverlener voldoet aan de basiseisen.</text:p>
            </text:list-item>
            <text:list-item text:style-override="id1-3-2-4-37-2">
              <text:number>-</text:number>
              <text:p text:style-name="al">Iedere zorgverlener heeft een geldige Verklaring omtrent gedrag (VOG).</text:p>
            </text:list-item>
            <text:list-item text:style-override="id1-3-2-4-37-3">
              <text:number>-</text:number>
              <text:p text:style-name="al">Is ingeschreven bij de Kamer van Koophandel. </text:p>
            </text:list-item>
            <text:list-item text:style-override="id1-3-2-4-37-4">
              <text:number>-</text:number>
              <text:p text:style-name="al">De ondersteuning wordt geleverd met gekwalificeerd personeel, passend bij de behoeften en persoonskenmerken van de budgethouder.</text:p>
            </text:list-item>
            <text:list-item text:style-override="id1-3-2-4-37-5">
              <text:number>-</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4-37-6">
              <text:number>-</text:number>
              <text:p text:style-name="al">Medewerkers, indien van toepassing, zijn geregistreerd volgens de geldende beroepsregistratie.</text:p>
            </text:list-item>
            <text:list-item text:style-override="id1-3-2-4-37-7">
              <text:number>-</text:number>
              <text:p text:style-name="al">De zorgverlener is op de hoogte van de omgevingsfactoren.</text:p>
            </text:list-item>
            <text:list-item text:style-override="id1-3-2-4-37-8">
              <text:number>-</text:number>
              <text:p text:style-name="al">De zorgverlener draagt zorg voor het naleven van beroeps- en meldcodes door de medewerkers.</text:p>
            </text:list-item>
            <text:list-item text:style-override="id1-3-2-4-37-9">
              <text:number>-</text:number>
              <text:p text:style-name="al">De zorgverlener heeft een systematische kwaliteitsbewaking.</text:p>
            </text:list-item>
            <text:list-item text:style-override="id1-3-2-4-37-10">
              <text:number>-</text:number>
              <text:p text:style-name="al">De zorgverlener voldoet aan de landelijke kwaliteitscriteria ingekochte zorg (conform Wkkgz).</text:p>
            </text:list-item>
            <text:list-item text:style-override="id1-3-2-4-37-11">
              <text:number>-</text:number>
              <text:p text:style-name="al">De zorgverlener heeft de meldplicht om calamiteiten en geweld te melden aan de toezichthouder (GGD Rotterdam Rijnmond).</text:p>
            </text:list-item>
            <text:list-item text:style-override="id1-3-2-4-37-12">
              <text:number>-</text:number>
              <text:p text:style-name="al">De zorgverlener heeft de verplichting om een vertrouwenspersoon in de gelegenheid te stellen zijn taak uit te oefenen.</text:p>
            </text:list-item>
            <text:list-item text:style-override="id1-3-2-4-37-13">
              <text:number>-</text:number>
              <text:p text:style-name="al">De zorgverlener stelt een plan van aanpak op hoe het resultaat gehaald gaat worden en past deze aan wanneer nodig.</text:p>
            </text:list-item>
          </text:list>
          <text:p text:style-name="al">
          <text:span text:style-name="nadrukvet">3.3 Kwaliteitseisen niet professionele (informele) ondersteuning</text:span>
        </text:p>
          <text:list text:style-name="id1-3-2-4-39">
            <text:list-item text:style-override="id1-3-2-4-39-1">
              <text:number>-</text:number>
              <text:p text:style-name="al">De zorgverlener is op de hoogte van de omgevingsfactoren.</text:p>
            </text:list-item>
            <text:list-item text:style-override="id1-3-2-4-39-2">
              <text:number>-</text:number>
              <text:p text:style-name="al">De zorgverlener voldoet aan de basiseisen.</text:p>
            </text:list-item>
            <text:list-item text:style-override="id1-3-2-4-39-3">
              <text:number>-</text:number>
              <text:p text:style-name="al">De zorgverlener heeft de juiste inzet of deskundigheid die verlangd wordt bij de zorgvraag om de resultaten zoals vastgelegd in het ondersteuningsplan te behalen.</text:p>
            </text:list-item>
          </text:list>
          <text:p text:style-name="al">
          <text:span text:style-name="nadrukvet">4.0 De pgb-vaardigheidscheck:</text:span>
        </text:p>
          <text:p text:style-name="al">De pgb-vaardigheidscheck is een goed middel om vooraf te beoordelen of de budgethouder en/of budgetbeheerder pgb-vaardig zijn. Deze check vind plaats tijdens het onderzoek. Alleen als de toekomstig budgethouder en de budgetbeheerder, als er sprake is van een vertegenwoordiger of gemachtigde, aanwezig zijn kan een pgb-vaardigheidscheck plaatsvinden.</text:p>
          <text:p text:style-name="al"/>
          <text:p text:style-name="al">
          <text:span text:style-name="nadrukvet">5.0 Het evaluatiegesprek:</text:span>
        </text:p>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text:p>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text:p>
          <text:p text:style-name="al">Voor alle termijnen geldt:</text:p>
          <text:p text:style-name="al"/>
          <text:list text:style-name="id1-3-2-4-48">
            <text:list-item text:style-override="id1-3-2-4-48-1">
              <text:number>-</text:number>
              <text:p text:style-name="al">Op de helft van het indicatietermijn wordt door de klantmanager een evaluatiegesprek gepland.</text:p>
            </text:list-item>
            <text:list-item text:style-override="id1-3-2-4-48-2">
              <text:number>-</text:number>
              <text:p text:style-name="al">Aan het eind van het indicatietermijn wordt er een evaluatiegesprek gehouden om vast te stellen over of de te leveren ondersteuning voortgezet dient te worden, afgeschaald, opgehoogd of stopgezet moet worden.</text:p>
            </text:list-item>
          </text:list>
          <text:p text:style-name="al">
          <text:span text:style-name="nadrukvet">6.0 Voorzieningen en onkosten waarvoor géén pgb verstrekt wordt:</text:span>
        </text:p>
          <text:list text:style-name="id1-3-2-4-50">
            <text:list-item text:style-override="id1-3-2-4-50-1">
              <text:number>-</text:number>
              <text:p text:style-name="al">Een vergoeding voor vooraf gemaakte kosten.</text:p>
            </text:list-item>
            <text:list-item text:style-override="id1-3-2-4-50-2">
              <text:number>-</text:number>
              <text:p text:style-name="al">Zorg die direct ingezet moet worden (crisishulp).</text:p>
            </text:list-item>
            <text:list-item text:style-override="id1-3-2-4-50-3">
              <text:number>-</text:number>
              <text:p text:style-name="al">Ondersteuning die niet of niet in voldoende mate zal bijdragen aan het bereiken van het beoogde resultaat.</text:p>
            </text:list-item>
            <text:list-item text:style-override="id1-3-2-4-50-4">
              <text:number>-</text:number>
              <text:p text:style-name="al">Administratie-, beheer- en bemiddelingskosten.</text:p>
            </text:list-item>
            <text:list-item text:style-override="id1-3-2-4-50-5">
              <text:number>-</text:number>
              <text:p text:style-name="al">Feestdagenvergoeding.</text:p>
            </text:list-item>
            <text:list-item text:style-override="id1-3-2-4-50-6">
              <text:number>-</text:number>
              <text:p text:style-name="al">Een vrij besteedbaar c.q. verantwoordingsvrij bedrag.</text:p>
            </text:list-item>
            <text:list-item text:style-override="id1-3-2-4-50-7">
              <text:number>-</text:number>
              <text:p text:style-name="al">Onkosten zoals postzegels, cadeautjes, telefoonkosten.</text:p>
            </text:list-item>
            <text:list-item text:style-override="id1-3-2-4-50-8">
              <text:number>-</text:number>
              <text:p text:style-name="al">Een eenmalige uitkering.</text:p>
            </text:list-item>
            <text:list-item text:style-override="id1-3-2-4-50-9">
              <text:number>-</text:number>
              <text:p text:style-name="al">Onkosten voor een cursus of cursusmateriaal.</text:p>
            </text:list-item>
            <text:list-item text:style-override="id1-3-2-4-50-10">
              <text:number>-</text:number>
              <text:p text:style-name="al">Onkosten voor aanvraag VOG.</text:p>
            </text:list-item>
            <text:list-item text:style-override="id1-3-2-4-50-11">
              <text:number>-</text:number>
              <text:p text:style-name="al">Tijd declareren voor het deelnemen aan overleg ter afstemming met andere hulpverleners of instanties.</text:p>
            </text:list-item>
            <text:list-item text:style-override="id1-3-2-4-50-12">
              <text:number>-</text:number>
              <text:p text:style-name="al">Reiskosten.</text:p>
            </text:list-item>
            <text:list-item text:style-override="id1-3-2-4-50-13">
              <text:number>-</text:number>
              <text:p text:style-name="al">Huurkosten wanneer er sprake is van een semi-murale of extramurale setting.</text:p>
            </text:list-item>
            <text:list-item text:style-override="id1-3-2-4-50-14">
              <text:number>-</text:number>
              <text:p text:style-name="al">Wanneer er meer dan 2 maanden aaneengesloten geen zorg wordt geleverd wordt vanwege verblijf in het buitenland, opname in een instelling of een andere reden. Het pgb wordt dan beëindigd.</text:p>
            </text:list-item>
          </text:list>
          <text:p text:style-name="al">De eigen bijdrage mag niet betaald worden uit het pgb.</text:p>
          <text:p text:style-name="al"/>
          <text:p text:style-name="al">
          <text:span text:style-name="nadrukvet">7.0 Duur van indicaties voor een pgb</text:span>
        </text:p>
          <text:p text:style-name="al">De ondersteuning die wordt verstrekt in diensten (verblijf, begeleiding, dagbesteding, respijtzorg en huishoudelijke ondersteuning) is gehouden aan een termijn waarin de ondersteuning wordt geleverd. Materiele Wmo-voorzieningen (zoals hulpmiddelen en woonvoorzieningen) worden afgegeven voor een periode die rekening houdt met het reële afschrijvingstermijn.</text:p>
          <text:p text:style-name="al">De indicatie voor ondersteuning in de vorm van een pgb stopt als de ondersteuning wordt verkregen vanuit een algemene voorziening.</text:p>
          <text:p text:style-name="al"/>
          <text:list text:style-name="id1-3-2-4-57">
            <text:list-item text:style-override="id1-3-2-4-57-1">
              <text:number>-</text:number>
              <text:p text:style-name="al">De indicatietermijn voor de eerste indicatie pgb in diensten is maximaal één jaar.</text:p>
            </text:list-item>
            <text:list-item text:style-override="id1-3-2-4-57-2">
              <text:number>-</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text:p>
            </text:list-item>
            <text:list-item text:style-override="id1-3-2-4-57-3">
              <text:number>-</text:number>
              <text:p text:style-name="al">De gemiddelde levensduur van een hulpmiddel is door de VNG vastgesteld op 7 jaar. Voorzieningen met een afwijkende afschrijvingstermijn zijn:</text:p>
            </text:list-item>
          </text:list>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Woonvoorzieningen (bouwkundi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inderhulpmiddelen</text:p>
                </table:table-cell>
                <table:table-cell table:style-name="cell_frame_all" table:number-rows-spanned="1" table:number-columns-spanned="1">
                  <text:p text:style-name="table_al">Tussen 3 - 5 jaar</text:p>
                </table:table-cell>
              </table:table-row>
              <table:table-row table:style-name="row">
                <table:table-cell table:style-name="cell_frame_all" table:number-rows-spanned="1" table:number-columns-spanned="1">
                  <text:p text:style-name="table_al">Kinderwandelwagens</text:p>
                </table:table-cell>
                <table:table-cell table:style-name="cell_frame_all" table:number-rows-spanned="1" table:number-columns-spanned="1">
                  <text:p text:style-name="table_al">Tussen 3 - 5 jaar</text:p>
                </table:table-cell>
              </table:table-row>
              <table:table-row table:style-name="row">
                <table:table-cell table:style-name="cell_frame_all" table:number-rows-spanned="1" table:number-columns-spanned="1">
                  <text:p text:style-name="table_al">Kinderfietsen</text:p>
                </table:table-cell>
                <table:table-cell table:style-name="cell_frame_all" table:number-rows-spanned="1" table:number-columns-spanned="1">
                  <text:p text:style-name="table_al">Tussen 3 - 5 jaa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Douchetoilethulpmidde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ctieve rolstoel</text:p>
                </table:table-cell>
                <table:table-cell table:style-name="cell_frame_all" table:number-rows-spanned="1" table:number-columns-spanned="1">
                  <text:p text:style-name="table_al">5 jaar</text:p>
                </table:table-cell>
              </table:table-row>
            </table:table>
            <text:p text:style-name="table_bottom"/>
          </text:section>
          <text:p text:style-name="al">De pgb-bedragen voor Wmo diensten als fysieke voorzieningen worden jaarlijks vastgesteld in de Nadere regels.</text:p>
        </text:section>
        <text:section text:name="bijlage_id1-3-2-5" text:style-name="bijlage">
          <text:p text:style-name="bijlage_top"/>
          <text:p text:style-name="hoofdstuk_kop"><text:span text:style-name="label">Bijlage</text:span> <text:span text:style-name="nr">2</text:span> Checklist</text:p>
          <text:p text:style-name="al"/>
          <text:p text:style-name="al">Inwoners van Barendrecht die zorg of ondersteuning nodig hebben kunnen zich melden bij de gemeente. Een klantmanager Wmo voert vervolgens een keukentafelgesprek en bespreekt met cliënt wat deze zelf kan en of er ondersteuning vanuit het netwerk of de gemeente nodig is. Dit kan leiden tot een maatwerkverstrekking op grond van de Wmo.</text:p>
          <text:p text:style-name="al"/>
          <text:p text:style-name="al">De maatwerkverstrekking kan bestaan uit zorg in natura (ZIN) of zorg in de vorm van een bedrag: een persoonsgebonden budget (pgb) of financiële vergoeding. Voor zorg in natura heeft de gemeente een contract met de zorgaanbieder afgesloten. Bij zorg vanuit de Wmo ziet de gemeente toe op de kwaliteit van de zorg.</text:p>
          <text:p text:style-name="al"/>
          <text:p text:style-name="al">
          <text:span text:style-name="nadrukvet">Kwaliteitskader pgb zorg</text:span>
        </text:p>
          <text:p text:style-name="al"/>
          <text:p text:style-name="al">Voor zorg of ondersteuning die met een pgb wordt gefinancierd zegt de Wmo dat deze ‘veilig, doeltreffend en cliëntgericht’ moet zijn. Dit geldt zowel voor formele als informele zorg. De gemeente heeft deze begrippen uitgewerkt in een kwaliteitskader pgb. Dit kader is gebaseerd op alle relevante bronnen: zorg overeenkomsten ZIN, aanvullende wetgeving van het Rijk (zoals <text:a xlink:href="https://wetten.overheid.nl/BWBR0042294/2024-01-01" xlink:type="simple"><text:span text:style-name="nadrukondlijn">WMCZ</text:span></text:a> en <text:a xlink:href="https://wetten.overheid.nl/BWBR0037173/2025-01-01" xlink:type="simple"><text:span text:style-name="nadrukondlijn">WKKGZ</text:span></text:a>) en privacywetgeving (<text:a xlink:href="https://eur-lex.europa.eu/legal-content/NL/TXT/HTML/?uri=CELEX:32016R0679&amp;qid=1685451198313" xlink:type="simple"><text:span text:style-name="nadrukondlijn">AVG</text:span></text:a>). Ook de lokale regelgeving met betrekking tot ruimtelijke ordening en verkeer, milieu, inrichting en veiligheid zijn meegenomen. Dit kwaliteitskader is de basis voor deze checklist voor (nieuwe) zorgaanbieders die met pgb gefinancierd (willen) worden.</text:p>
          <text:p text:style-name="al"/>
          <text:p text:style-name="al">
          <text:span text:style-name="nadrukvet">Nieuw zorgaanbod of uitbreiding bestaand zorgaanbod</text:span>
        </text:p>
          <text:p text:style-name="al"/>
          <text:list text:style-name="id1-3-2-5-13">
            <text:list-item text:style-override="id1-3-2-5-13-1">
              <text:number>□</text:number>
              <text:p text:style-name="al">Een initiatiefnemer van een nieuw zorginitiatief of uitbreiding van een bestaand zorgaanbod dient aan de gemeente informatie aan te leveren. Het gaat hier om zorgaanbod dat beslag legt op de fysieke ruimte en publieke middelen, zoals logeeropvang, dagbesteding en woon-zorgvoorzieningen.</text:p>
            </text:list-item>
          </text:list>
          <text:p text:style-name="al">
          <text:span text:style-name="nadrukvet">Deskundigheid en kwaliteit</text:span>
        </text:p>
          <text:p text:style-name="al"/>
          <text:list text:style-name="id1-3-2-5-16">
            <text:list-item text:style-override="id1-3-2-5-16-1">
              <text:number>□</text:number>
              <text:p text:style-name="al">De zorgaanbieder komt de eisen uit wet- en regelgeving, richtlijnen en verdragen na, inclusief wettelijke kwaliteitseisen en protocollen.</text:p>
            </text:list-item>
            <text:list-item text:style-override="id1-3-2-5-16-2">
              <text:number>□</text:number>
              <text:p text:style-name="al">Professionals zijn in het bezit van een voor de werkzaamheden passende beroepskwalificatie (opleidingsniveau, beroepsstandaarden en competenties).</text:p>
            </text:list-item>
            <text:list-item text:style-override="id1-3-2-5-16-3">
              <text:number>□</text:number>
              <text:p text:style-name="al">De zorgaanbieder werkt volgens de meest recente Governancecode Zorg.</text:p>
            </text:list-item>
            <text:list-item text:style-override="id1-3-2-5-16-4">
              <text:number>□</text:number>
              <text:p text:style-name="al">De zorgaanbieder controleert het functioneren van nieuwe zorgverleners binnen de organisatie en legt dit aantoonbaar vast.</text:p>
            </text:list-item>
            <text:list-item text:style-override="id1-3-2-5-16-5">
              <text:number>□</text:number>
              <text:p text:style-name="al">De professionals en vrijwilligers zijn in bezit van een op de werkzaamheden toegepaste Verklaring Omtrent het Gedrag (VOG) van maximaal 2 jaar oud en zolang zij zorg aan de cliënt(en) leveren.</text:p>
            </text:list-item>
            <text:list-item text:style-override="id1-3-2-5-16-6">
              <text:number>□</text:number>
              <text:p text:style-name="al">De zorgaanbieder controleert vooraf het voormalig functioneren van aan te trekken zorgmedewerkers (via referenties) en vraagt Verklaringen Omtrent het Gedrag (VOG) aan.</text:p>
            </text:list-item>
          </text:list>
          <text:p text:style-name="al">
          <text:span text:style-name="nadrukvet">Kwaliteitszorg</text:span>
        </text:p>
          <text:p text:style-name="al"/>
          <text:list text:style-name="id1-3-2-5-19">
            <text:list-item text:style-override="id1-3-2-5-19-1">
              <text:number>□</text:number>
              <text:p text:style-name="al">De zorgaanbieder heeft een aantoonbare visie op kwaliteitszorg.</text:p>
            </text:list-item>
            <text:list-item text:style-override="id1-3-2-5-19-2">
              <text:number>□</text:number>
              <text:p text:style-name="al">De zorgaanbieder is aantoonbaar gericht op handhaving of verbetering van de kwaliteit van de zorg door een verbetercyclus en periodieke kwaliteitsmeting.</text:p>
            </text:list-item>
            <text:list-item text:style-override="id1-3-2-5-19-3">
              <text:number>□</text:number>
              <text:p text:style-name="al">De zorgaanbieder toont aan of en op welke wijze wordt gewerkt met effectieve interventies en best practices.</text:p>
            </text:list-item>
            <text:list-item text:style-override="id1-3-2-5-19-4">
              <text:number>□</text:number>
              <text:p text:style-name="al">Er is een optimale balans tussen inzet professionals, ervaringsdeskundigen en vrijwilligers.</text:p>
            </text:list-item>
            <text:list-item text:style-override="id1-3-2-5-19-5">
              <text:number>□</text:number>
              <text:p text:style-name="al">De professionals bieden zorg ‘van een goede hulpverlener’ en handelen in overeenstemming met de verantwoordelijkheid die voortvloeit uit de voor die hulpverlener betreffende standaard/beroepscode.</text:p>
            </text:list-item>
            <text:list-item text:style-override="id1-3-2-5-19-6">
              <text:number>□</text:number>
              <text:p text:style-name="al">Het kennisniveau van de professionals wordt op peil gehouden (scholing, inter- en supervisie).</text:p>
            </text:list-item>
          </text:list>
          <text:p text:style-name="al">
          <text:span text:style-name="nadrukvet">Organisatie van het zorgaanbod</text:span>
        </text:p>
          <text:p text:style-name="al"/>
          <text:list text:style-name="id1-3-2-5-22">
            <text:list-item text:style-override="id1-3-2-5-22-1">
              <text:number>□</text:number>
              <text:p text:style-name="al">De zorgaanbieder is bekend met de sociale kaart van Barendrecht en de regio.</text:p>
            </text:list-item>
            <text:list-item text:style-override="id1-3-2-5-22-2">
              <text:number>□</text:number>
              <text:p text:style-name="al">Er is bij de zorgaanbieder goede samenwerking in teamverband (intern) en met andere partijen in de keten.</text:p>
            </text:list-item>
            <text:list-item text:style-override="id1-3-2-5-22-3">
              <text:number>□</text:number>
              <text:p text:style-name="al">De zorgaanbieder schaalt af wanneer de resultaten conform het ondersteuningsplan behaald zijn en neemt voor eventuele op- en afschaling contact op met de klantmanager van de cliënt bij de gemeente.</text:p>
            </text:list-item>
            <text:list-item text:style-override="id1-3-2-5-22-4">
              <text:number>□</text:number>
              <text:p text:style-name="al">De zorgaanbieder betrekt voorliggende voorzieningen voor het behalen van de gestelde doelen of resultaten.</text:p>
            </text:list-item>
          </text:list>
          <text:p text:style-name="al">
          <text:span text:style-name="nadrukvet">Vertrouwenspersoon, klachten, incidenten, cliëntenraad en privacy</text:span>
        </text:p>
          <text:p text:style-name="al"/>
          <text:list text:style-name="id1-3-2-5-25">
            <text:list-item text:style-override="id1-3-2-5-25-1">
              <text:number>□</text:number>
              <text:p text:style-name="al">De zorgaanbieder voorziet in een onafhankelijke vertrouwenspersoon en deze is bekend bij cliënten.</text:p>
            </text:list-item>
            <text:list-item text:style-override="id1-3-2-5-25-2">
              <text:number>□</text:number>
              <text:p text:style-name="al">De zorgaanbieder voorziet in een klachtenprocedure en klachtenfunctionaris en zorgt dat deze bekend zijn bij cliënten.</text:p>
            </text:list-item>
            <text:list-item text:style-override="id1-3-2-5-25-3">
              <text:number>□</text:number>
              <text:p text:style-name="al">De zorgaanbieder kan zich aansluiten bij een geschillencommissie.</text:p>
            </text:list-item>
            <text:list-item text:style-override="id1-3-2-5-25-4">
              <text:number>□</text:number>
              <text:p text:style-name="al">De zorgaanbieder heeft een systeem van veilig melden van incidenten.</text:p>
            </text:list-item>
            <text:list-item text:style-override="id1-3-2-5-25-5">
              <text:number>□</text:number>
              <text:p text:style-name="al">Cliënten die langer dan een half jaar in een zorginstelling verblijven worden door de zorgaanbieder in de gelegenheid gesteld invloed uit te oefenen; een zorgaanbieder met 25 of meer cliënten heeft een cliëntenraad.</text:p>
            </text:list-item>
            <text:list-item text:style-override="id1-3-2-5-25-6">
              <text:number>□</text:number>
              <text:p text:style-name="al">De zorgaanbieder is aantoonbaar op de hoogte van de privacywetgeving (AVG) en handelt hiernaar.</text:p>
            </text:list-item>
            <text:list-item text:style-override="id1-3-2-5-25-7">
              <text:number>□</text:number>
              <text:p text:style-name="al">De zorgaanbieder heeft een procedure voor omgang met privacygevoelige gegevens.</text:p>
            </text:list-item>
            <text:list-item text:style-override="id1-3-2-5-25-8">
              <text:number>□</text:number>
              <text:p text:style-name="al">De zorgaanbieder is bekend met de Meldcode huiselijk geweld en kindermishandeling, inclusief meldplicht en past deze toe.</text:p>
            </text:list-item>
          </text:list>
          <text:p text:style-name="al">
          <text:span text:style-name="nadrukvet">Financiële situatie</text:span>
        </text:p>
          <text:p text:style-name="al"/>
          <text:list text:style-name="id1-3-2-5-28">
            <text:list-item text:style-override="id1-3-2-5-28-1">
              <text:number>□</text:number>
              <text:p text:style-name="al">De zorgorganisatie is financieel gezond.</text:p>
            </text:list-item>
            <text:list-item text:style-override="id1-3-2-5-28-2">
              <text:number>□</text:number>
              <text:p text:style-name="al">Op verzoek kan de zorgaanbieder de financiële gegevens overleggen om de financiële situatie te beoordelen.</text:p>
            </text:list-item>
            <text:list-item text:style-override="id1-3-2-5-28-3">
              <text:number>□</text:number>
              <text:p text:style-name="al">Bij dreigende financiële problemen wordt de cliënt en de gemeente tijdig in kennis gesteld.</text:p>
            </text:list-item>
          </text:list>
          <text:p text:style-name="al">
          <text:span text:style-name="nadrukvet">Cliëntzorg</text:span>
        </text:p>
          <text:p text:style-name="al"/>
          <text:list text:style-name="id1-3-2-5-31">
            <text:list-item text:style-override="id1-3-2-5-31-1">
              <text:number>□</text:number>
              <text:p text:style-name="al">De zorgaanbieder stelt per cliënt een zorgplan met concreet te behalen doelen op.</text:p>
            </text:list-item>
            <text:list-item text:style-override="id1-3-2-5-31-2">
              <text:number>□</text:number>
              <text:p text:style-name="al">In het zorgplan is rekening gehouden met de sociale omgeving van de cliënt.</text:p>
            </text:list-item>
            <text:list-item text:style-override="id1-3-2-5-31-3">
              <text:number>□</text:number>
              <text:p text:style-name="al">Indien er geen - toereikend- sociaal netwerk is, wijst de zorgaanbieder op onafhankelijke cliëntondersteuning.</text:p>
            </text:list-item>
            <text:list-item text:style-override="id1-3-2-5-31-4">
              <text:number>□</text:number>
              <text:p text:style-name="al">De zorgaanbieder stemt zijn aanbod per cliënt af met relevante andere zorgaanbieders.</text:p>
            </text:list-item>
            <text:list-item text:style-override="id1-3-2-5-31-5">
              <text:number>□</text:number>
              <text:p text:style-name="al">Er is per cliënt een vast contactpersoon en de zorgaanbieder informeert de cliënt wie dit is.</text:p>
            </text:list-item>
            <text:list-item text:style-override="id1-3-2-5-31-6">
              <text:number>□</text:number>
              <text:p text:style-name="al">De zorgaanbieder evalueert halfjaarlijks de ondersteuning/zorg met de cliënt.</text:p>
            </text:list-item>
          </text:list>
          <text:p text:style-name="al">
          <text:span text:style-name="nadrukvet">Belangenverstrengeling</text:span>
        </text:p>
          <text:p text:style-name="al"/>
          <text:list text:style-name="id1-3-2-5-34">
            <text:list-item text:style-override="id1-3-2-5-34-1">
              <text:number>□</text:number>
              <text:p text:style-name="al">Het pgb beheer wordt niet door of namens de zorgaanbieder uitgevoerd, zodat belangenverstrengeling of de schijn daarvan wordt voorkomen. Het pgb beheer ligt bij de cliënt of een onafhankelijke pgb beheerder na het met succes afleggen van een pgb vaardigheidstest.</text:p>
            </text:list-item>
            <text:list-item text:style-override="id1-3-2-5-34-2">
              <text:number>□</text:number>
              <text:p text:style-name="al">Er vindt geen overige vorm van verstrengeling van de belangen met de cliënt of van personen uit diens sociale netwerk plaats en de schijn van belangenverstrengeling wordt voorkomen.</text:p>
            </text:list-item>
          </text:list>
          <text:p text:style-name="al">
          <text:span text:style-name="nadrukvet">Beperken risico’s</text:span>
        </text:p>
          <text:p text:style-name="al"/>
          <text:list text:style-name="id1-3-2-5-37">
            <text:list-item text:style-override="id1-3-2-5-37-1">
              <text:number>□</text:number>
              <text:p text:style-name="al">De pgb zorgaanbieder stelt per cliënt een veiligheidsplan op met een risicotaxatie van de cliënt. Aangegeven is hoe risico’s worden beperkt of beheerst.</text:p>
            </text:list-item>
          </text:list>
          <text:p text:style-name="al">
          <text:span text:style-name="nadrukvet">Procedure gemeente</text:span>
        </text:p>
          <text:p text:style-name="al"/>
          <text:list text:style-name="id1-3-2-5-40">
            <text:list-item text:style-override="id1-3-2-5-40-1">
              <text:number>□</text:number>
              <text:p text:style-name="al">De zorgaanbieder is bekend of doet navraag naar de procedure voor pgb financiering conform de lokale en landelijke regelgeving, waaronder weigeringsgronden van de gemeente bij vermoeden van oneigenlijk gebruik/fraude met eerdere pgb-verstrekking.</text:p>
            </text:list-item>
            <text:list-item text:style-override="id1-3-2-5-40-2">
              <text:number>□</text:number>
              <text:p text:style-name="al">De zorgaanbieder wijst de cliënt op de procedure van melding tot beschikking. Het aangaan van een zorgtraject vóórdat de indicatie of beschikking is afgegeven is niet mogelijk en vindt plaats op risico van de zorgaanbieder. Een indicatie of beschikking kan niet met terugwerkende kracht worden af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28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Wet maatschappelijke ondersteuning 2015]|[1.0:c:BWBR0035362&amp;g=2025-07-01</meta:user-defined>
    <meta:user-defined meta:name="DC.source">Uitvoeringsbesluit Wmo 2015]|[1.0:c:BWBR0035733&amp;g=2025-01-01</meta:user-defined>
    <meta:user-defined meta:name="OVERHEIDop.referentienummer">2025-049544</meta:user-defined>
    <meta:user-defined meta:name="DCTERMS.alternative">Verordening maatschappelijke ondersteuning gemeente Barendrecht 2026</meta:user-defined>
    <dc:language>nl</dc:language>
    <meta:user-defined meta:name="OVERHEIDop.locatietype/OVERHEIDop.gebiedsmarkering">Gemeente</meta:user-defined>
    <meta:user-defined meta:name="DC.title">Verordening Maatschappelijke Ondersteuning gemeente Barendrecht 2026</meta:user-defined>
    <meta:user-defined meta:name="DCTERMS.W3CDTF/DCTERMS.available">2025-12-08</meta:user-defined>
    <meta:user-defined meta:name="DCTERMS.W3CDTF/OVERHEIDop.jaargang">2025</meta:user-defined>
    <meta:user-defined meta:name="OVERHEIDop.publicationIssue">532852</meta:user-defined>
    <meta:user-defined meta:name="OVERHEIDop.betreftRegeling">CVDR749066_1</meta:user-defined>
    <meta:user-defined meta:name="xs:date/OVERHEIDop.startdatum">2026-01-01</meta:user-defined>
    <meta:user-defined meta:name="OVERHEIDop.GmbID/DC.identifier">gmb-2025-532852</meta:user-defined>
    <meta:user-defined meta:name="OVERHEIDop.versieInformatie"/>
  </office:meta>
</office:document-meta>
</file>