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bedrijfsgebouw op locatie Transportstraat 6, 2861 D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heeft de gemeente een aanvraag omgevingsvergunning ontvangen voor het uitbreiden van het bedrijfsgebouw op locatie Transportstraat 6, 2861 DZ Bergambacht. De aanvraag is geregistreerd onder zaaknummer 193117741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8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4107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het bedrijfsgebouw op locatie Transportstraat 6, 2861 DZ Bergambach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49</meta:user-defined>
    <meta:user-defined meta:name="OVERHEIDop.GmbID/DC.identifier">gmb-2025-532849</meta:user-defined>
    <meta:user-defined meta:name="OVERHEIDop.versieInformatie"/>
  </office:meta>
</office:document-meta>
</file>