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 opvijzelen van een woning , De Kamp 3, 5855EG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 opvijzelen van een woning  aan De Kamp 3, 5855EG Well L</text:p>
            <text:p text:style-name="common-al"/>
            <text:p text:style-name="common-al">De gemeente Bergen (L) heeft op 26 november 2025 een aanvraag voor een omgevingsvergunning ontvangen. De vergunning is aangevraagd voor  opvijzelen van een woning  aan De Kamp 3, 5855EG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0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28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De Kamp 3, 5855EG Well L</meta:user-defined>
    <dc:language>nl</dc:language>
    <meta:user-defined meta:name="OVERHEIDop.locatietype/OVERHEIDop.gebiedsmarkering">Vlak</meta:user-defined>
    <meta:user-defined meta:name="DC.title">Kennisgeving ontvangst aanvraag Omgevingsvergunning voor het  opvijzelen van een woning , De Kamp 3, 5855EG Well 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48</meta:user-defined>
    <meta:user-defined meta:name="OVERHEIDop.GmbID/DC.identifier">gmb-2025-532848</meta:user-defined>
    <meta:user-defined meta:name="OVERHEIDop.versieInformatie"/>
  </office:meta>
</office:document-meta>
</file>