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maatwerkvoorschrift 2.3 (wijzigingsbeschikking) voor het bedrijf aan de Edisonstraat 85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Edisonstraat 85 Doetinchem</text:p>
            <text:p text:style-name="common-al">Omschrijving: wijzigen van maatwerkvoorschrift 2.3 (wijzigingsbeschikking)</text:p>
            <text:p text:style-name="common-al">Dossiernummer: 2024AM0015-01 (milieu)</text:p>
            <text:p text:style-name="common-al">Datum verzending: 25 november 2025 </text:p>
            <text:p text:style-name="common-al">
            <text:span text:style-name="nadrukvet">Bezwaar</text:span>
          </text:p>
            <text:p text:style-name="common-al">Bent u het niet eens met dit gewijzigde maatwerk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;</text:p>
            <text:p text:style-name="common-al">het besluit waartegen u bezwaar maakt (met nummer);</text:p>
            <text:p text:style-name="common-al">waarom u bezwaar maakt;</text:p>
            <text:p text:style-name="common-al">de datum van uw brief en uw handtekening.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28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et wijzigen van maatwerkvoorschrift 2.3 (wijzigingsbeschikking) voor het bedrijf aan de Edisonstraat 85 Doetinche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45</meta:user-defined>
    <meta:user-defined meta:name="OVERHEIDop.GmbID/DC.identifier">gmb-2025-532845</meta:user-defined>
    <meta:user-defined meta:name="OVERHEIDop.versieInformatie"/>
  </office:meta>
</office:document-meta>
</file>