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and Hotel Central, Kruiskade 12 3012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2-2025, Grand Hotel Central, Kruiskade 12 3012E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8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22</meta:user-defined>
    <meta:user-defined meta:name="DCTERMS.abstract">Grand Hotel Centr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and Hotel Central, Kruiskade 12 3012EH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44</meta:user-defined>
    <meta:user-defined meta:name="OVERHEIDop.GmbID/DC.identifier">gmb-2025-532844</meta:user-defined>
    <meta:user-defined meta:name="OVERHEIDop.versieInformatie"/>
  </office:meta>
</office:document-meta>
</file>