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oordlaan (tussen Salomonszegel en Pinksterbloem), Apeldoorn, het kappen van 8 bomen (es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12-2025</text:p>
            <text:p text:style-name="common-al">Zaaknummer:  0200601118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283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3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3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111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Sluisoordlaan (tussen Salomonszegel en Pinksterbloem), Apeldoorn, het kappen van 8 bomen (essen)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838</meta:user-defined>
    <meta:user-defined meta:name="OVERHEIDop.GmbID/DC.identifier">gmb-2025-532838</meta:user-defined>
    <meta:user-defined meta:name="OVERHEIDop.versieInformatie"/>
  </office:meta>
</office:document-meta>
</file>