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ntemarathon op 14 en 15 maart 2026, Start- en finishterrein op het Stadsplein, waarbij de  route loopt door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december 2025 een aanvraag voor een evenementenvergunning ontvangen. De vergunning is aangevraagd voor Lentemarathon op 14 en 15 maart 2026 op locatie Start- en finishterrein op het Stadsplein, waarbij de  route loopt door Amstelveen .</text:p>
            <text:p text:style-name="common-al">De aanvraag is geregistreerd onder zaaknummer Z2025-000101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1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8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65</meta:user-defined>
    <meta:user-defined meta:name="DCTERMS.abstract">Betreft: aanvraag op locatie Start- en finishterrein op het Stadsplein, waarbij de  route loopt door Amstelveen </meta:user-defined>
    <dc:language>nl</dc:language>
    <meta:user-defined meta:name="OVERHEIDop.locatietype/OVERHEIDop.gebiedsmarkering">Punt</meta:user-defined>
    <meta:user-defined meta:name="DC.title">Aanvraag vergunning voor Lentemarathon op 14 en 15 maart 2026, Start- en finishterrein op het Stadsplein, waarbij de  route loopt door Amstelv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37</meta:user-defined>
    <meta:user-defined meta:name="OVERHEIDop.GmbID/DC.identifier">gmb-2025-532837</meta:user-defined>
    <meta:user-defined meta:name="OVERHEIDop.versieInformatie"/>
  </office:meta>
</office:document-meta>
</file>