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14 bomen op verschillende locaties binnen Midden-Groningen Z2025-00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</text:span>
            <text:span text:style-name="nadrukvet">op 25 november 2025 </text:span>
            <text:span text:style-name="nadrukvet">de volgende aanvra</text:span>
            <text:span text:style-name="nadrukvet">a</text:span>
            <text:span text:style-name="nadrukvet">g voor een omgevingsvergunning, hebben ontvangen:</text:span>
          </text:p>
            <text:p text:style-name="common-al"/>
            <text:p text:style-name="common-al"/>
            <text:p text:style-name="common-al">Gemeente midden-Groningen, voor het kappen van 214 bomen</text:p>
            <text:p text:style-name="common-al">De aanvraag is geregistreerd onder kenmerk Z2025-001260 (twee bomenlijsten)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28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gevingsvergunning voor het kappen van 214 bomen op verschillende locaties binnen Midden-Groningen Z2025-001260</meta:user-defined>
    <meta:user-defined meta:name="DCTERMS.W3CDTF/DCTERMS.available">2025-12-08</meta:user-defined>
    <meta:user-defined meta:name="DCTERMS.W3CDTF/OVERHEIDop.jaargang">2025</meta:user-defined>
    <meta:user-defined meta:name="OVERHEIDop.externeBijlage">bomenlijst 1|exb-2025-44901</meta:user-defined>
    <meta:user-defined meta:name="OVERHEIDop.externeBijlage">bomenlijst 2|exb-2025-44902</meta:user-defined>
    <meta:user-defined meta:name="OVERHEIDop.publicationIssue">532828</meta:user-defined>
    <meta:user-defined meta:name="OVERHEIDop.GmbID/DC.identifier">gmb-2025-532828</meta:user-defined>
    <meta:user-defined meta:name="OVERHEIDop.versieInformatie"/>
  </office:meta>
</office:document-meta>
</file>