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2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2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2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12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lopige agenda raadsvergadering 1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Donderdag 18 november 2025</text:p>
            <text:p text:style-name="common-al">Aanvang 19:30 uur</text:p>
            <text:p text:style-name="common-al">Locatie: raadzaal</text:p>
            <text:p text:style-name="common-al"/>
            <text:p text:style-name="common-al">(Het is mogelijk dat een aantal agendapunten in de besluitraad van 11 deccember 2025 zijn aangenomen en niet terugkopen op deze agenda. Dit wordt via social media bekendgemaakt)</text:p>
            <text:p text:style-name="common-al"/>
            <text:p text:style-name="common-al">Voorlopige agenda</text:p>
            <text:p text:style-name="common-al"/>
            <text:p text:style-name="common-al">Opening door de voorzitter de heer J.J.C. Adriaansen</text:p>
            <text:list text:style-name="id1-3-2-1-1-12">
              <text:list-item text:style-override="id1-3-2-1-1-12-1">
                <text:number>1.</text:number>
                <text:p text:style-name="al">Vaststellen van de agenda</text:p>
              </text:list-item>
              <text:list-item text:style-override="id1-3-2-1-1-12-2">
                <text:number>2.</text:number>
                <text:p text:style-name="al">Vaststellen besluitenlijst vorige vergaderingen</text:p>
              </text:list-item>
              <text:list-item text:style-override="id1-3-2-1-1-12-3">
                <text:number>3.</text:number>
                <text:p text:style-name="al">Mededelingen</text:p>
              </text:list-item>
              <text:list-item text:style-override="id1-3-2-1-1-12-4">
                <text:number>4.</text:number>
                <text:p text:style-name="al">Mondelinge vragen (spoedeisend en/of actueel)</text:p>
              </text:list-item>
              <text:list-item text:style-override="id1-3-2-1-1-12-5">
                <text:number>5.</text:number>
                <text:p text:style-name="al">Raadsvoorstel toetsingskader huisvesting arbeidsmigranten</text:p>
              </text:list-item>
              <text:list-item text:style-override="id1-3-2-1-1-12-6">
                <text:number>6.</text:number>
                <text:p text:style-name="al">Raadsvoorstel Nieuwbouw Grenswachters</text:p>
              </text:list-item>
              <text:list-item text:style-override="id1-3-2-1-1-12-7">
                <text:number>7.</text:number>
                <text:p text:style-name="al">Raadsvoorstel Lokaal Preventief Jeugdbeleid</text:p>
              </text:list-item>
              <text:list-item text:style-override="id1-3-2-1-1-12-8">
                <text:number>8.</text:number>
                <text:p text:style-name="al">Raadsvoorstel realisatie basisschool 't Paviljoen Ossendrecht</text:p>
              </text:list-item>
              <text:list-item text:style-override="id1-3-2-1-1-12-9">
                <text:number>9.</text:number>
                <text:p text:style-name="al">Raadsvoorstel Verordeningen en regelingen voor de gemeentelijke heffingen in 2026</text:p>
              </text:list-item>
              <text:list-item text:style-override="id1-3-2-1-1-12-10">
                <text:number>10.</text:number>
                <text:p text:style-name="al">Raadsvoorstel Herziening Verordening op de kermissen gemeente Woensdrecht 2009</text:p>
              </text:list-item>
              <text:list-item text:style-override="id1-3-2-1-1-12-11">
                <text:number>11.</text:number>
                <text:p text:style-name="al">Raadsvoorstel Toekomstvisie Woensdrecht 2050</text:p>
              </text:list-item>
              <text:list-item text:style-override="id1-3-2-1-1-12-12">
                <text:number>12.</text:number>
                <text:p text:style-name="al">Raadsvoorstel wijziging Algemene Plaatselijke Verordening</text:p>
              </text:list-item>
              <text:list-item text:style-override="id1-3-2-1-1-12-13">
                <text:number>13.</text:number>
                <text:p text:style-name="al">Raadsvoorstel Financiële rapportage Q3</text:p>
              </text:list-item>
              <text:list-item text:style-override="id1-3-2-1-1-12-14">
                <text:number>14.</text:number>
                <text:p text:style-name="al">Raadsvoorstel Raadhuisstraat 136 - Hoogerheide</text:p>
              </text:list-item>
              <text:list-item text:style-override="id1-3-2-1-1-12-15">
                <text:number>15.</text:number>
                <text:p text:style-name="al">Motie Noodfonds</text:p>
              </text:list-item>
              <text:list-item text:style-override="id1-3-2-1-1-12-16">
                <text:number>16.</text:number>
                <text:p text:style-name="al">Motie AKT vitale informatiekanalen</text:p>
              </text:list-item>
            </text:list>
            <text:p text:style-name="common-al"/>
            <text:p text:style-name="common-al"/>
            <text:p text:style-name="common-al">Sluiting</text:p>
            <text:p text:style-name="common-al"/>
            <text:p text:style-name="last-al">
            <text:span text:style-name="nadrukcur">Hoogerheide, 10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28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oorlopige agenda raadsvergadering 18 december 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826</meta:user-defined>
    <meta:user-defined meta:name="OVERHEIDop.GmbID/DC.identifier">gmb-2025-532826</meta:user-defined>
    <meta:user-defined meta:name="OVERHEIDop.versieInformatie"/>
  </office:meta>
</office:document-meta>
</file>