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Uitbreiding bedrijventerrein de Poort, Rilland’,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van de Omgevingswet en artikel 10.3c van het Omgevingsbesluit in samenhang met afdeling 3.4 van de Algemene wet bestuursrecht maken burgemeester en wethouders bekend dat vanaf donderdag 11 december 2025 tot en met woensdag 21 januari 2026 het ontwerp van het TAM-omgevingsplan ‘Uitbreiding bedrijventerrein de Poort, Rilland’ met planidentificatienummer NL.IMRO.0703.05UitbrdePoortT-on01 voor iedereen ter inzage ligt.</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het ontwerp TAM-omgevingsplan inzien bij de publieksbalie in het gemeentehuis aan het Oude Plein 1 in Kruiningen.</text:p>
            <text:p text:style-name="common-al"/>
            <text:p text:style-name="common-al">
            <text:span text:style-name="nadrukvet">Plangebied en doel TAM-omgevingsplan</text:span>
          </text:p>
            <text:p text:style-name="common-al">Het plan is erop gericht om de uitbreiding van het bedrijventerrein in planologische zin mogelijk te maken op de gronden ten zuiden van het huidige bedrijventerrein de Poort te Rilland. Omdat het geldende ‘Omgevingsplan Reimerswaal’ een bedrijventerrein op die locatie niet toestaat, is een wijziging van het omgevingsplan nodig. Hiervoor is het TAM-omgevingsplan opgesteld.</text:p>
            <text:p text:style-name="common-al"/>
            <text:p text:style-name="common-al">
            <text:span text:style-name="nadrukvet">Zienswijzen</text:span>
          </text:p>
            <text:p text:style-name="common-al">Gedurende de periode van terinzagelegging kan iedereen digitale, schriftelijke of mondelinge zienswijzen op het ontwerp van het TAM-omgevingsplan indienen.</text:p>
            <text:p text:style-name="common-al">Digitaal kunt u een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moet u hiervoor een afspraak maken met de heer Engelvaart. Het indienen van zienswijzen per e-mail is niet mogelijk.</text:p>
            <text:p text:style-name="common-al">  </text:p>
            <text:p text:style-name="common-al">
            <text:span text:style-name="nadrukvet">Contactpersoon</text:span>
          </text:p>
            <text:p text:style-name="last-al">Voor meer informatie kunt u contact opnemen met de heer Engelvaart van de afdeling Ruimtelijke en Economische Ontwikkeling. Hij is van maandag tot en met vrijdag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0 december 2025</text:span>
            <text:span text:style-name="datum"/>
          </text:p>
          </text:section>
          <text:section text:name="ondertekening_id1-3-2-2-2">
            <text:p>Namens burgemeester en wethouders van Reimerswaal</text:p>
            <text:p><text:span text:style-name="functie"/></text:p>
            <text:p><text:span text:style-name="ondertekening_naam"><text:span text:style-name="voornaam">G.P. Boluijt MBA</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28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5UitbrdePoort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Uitbreiding bedrijventerrein de Poort, Rilland’, Reimerswaal</meta:user-defined>
    <meta:user-defined meta:name="DCTERMS.W3CDTF/DCTERMS.available">2025-12-10</meta:user-defined>
    <meta:user-defined meta:name="DCTERMS.W3CDTF/OVERHEIDop.jaargang">2025</meta:user-defined>
    <meta:user-defined meta:name="OVERHEIDop.publicationIssue">532823</meta:user-defined>
    <meta:user-defined meta:name="OVERHEIDop.GmbID/DC.identifier">gmb-2025-532823</meta:user-defined>
    <meta:user-defined meta:name="OVERHEIDop.versieInformatie"/>
  </office:meta>
</office:document-meta>
</file>