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rel-column-width="16*"/>
    </style:style>
    <style:style style:family="table-column" style:parent-style-name="colspec" style:name="id1-3-2-2-1-2-9-1-2">
      <style:table-column-properties style:rel-column-width="22*"/>
    </style:style>
    <style:style style:family="table-column" style:parent-style-name="colspec" style:name="id1-3-2-2-1-2-9-1-3">
      <style:table-column-properties style:rel-column-width="13*"/>
    </style:style>
    <style:style style:family="table-column" style:parent-style-name="colspec" style:name="id1-3-2-2-1-2-9-1-4">
      <style:table-column-properties style:rel-column-width="13*"/>
    </style:style>
    <style:style style:family="table-column" style:parent-style-name="colspec" style:name="id1-3-2-2-1-2-9-1-5">
      <style:table-column-properties style:rel-column-width="13*"/>
    </style:style>
    <style:style style:family="table-column" style:parent-style-name="colspec" style:name="id1-3-2-2-1-2-9-1-6">
      <style:table-column-properties style:rel-column-width="13*"/>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2-2-2-3-3">
      <text:list-level-style-bullet text:bullet-char="•" text:level="1">
        <style:list-level-properties text:min-label-width="10mm"/>
      </text:list-level-style-bullet>
    </text:list-style>
    <text:list-style style:name="id1-3-2-2-3-4-2-2-2-3-4">
      <text:list-level-style-bullet text:bullet-char="•" text:level="1">
        <style:list-level-properties text:min-label-width="10mm"/>
      </text:list-level-style-bullet>
    </text:list-style>
    <text:list-style style:name="id1-3-2-2-3-4-2-2-2-3-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bullet text:bullet-char="•" text:level="1">
        <style:list-level-properties text:min-label-width="10mm"/>
      </text:list-level-style-bullet>
    </text:list-style>
    <text:list-style style:name="id1-3-2-2-3-7-2-1-2-3-1">
      <text:list-level-style-bullet text:bullet-char="•" text:level="1">
        <style:list-level-properties text:min-label-width="10mm"/>
      </text:list-level-style-bullet>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style:style style:family="table-column" style:parent-style-name="colspec" style:name="id1-3-2-2-3-8-2-5-1-1">
      <style:table-column-properties style:rel-column-width="26*"/>
    </style:style>
    <style:style style:family="table-column" style:parent-style-name="colspec" style:name="id1-3-2-2-3-8-2-5-1-2">
      <style:table-column-properties style:rel-column-width="30*"/>
    </style:style>
    <style:style style:family="table-column" style:parent-style-name="colspec" style:name="id1-3-2-2-3-8-2-5-1-3">
      <style:table-column-properties style:rel-column-width="19*"/>
    </style: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7-5">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5">
      <text:list-level-style-bullet text:bullet-char="•" text:level="1">
        <style:list-level-properties text:min-label-width="10mm"/>
      </text:list-level-style-bullet>
    </text:list-style>
    <text:list-style style:name="id1-3-2-2-3-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style:num-suffix="" text:bullet-char="​" text:level="1">
        <style:list-level-properties text:min-label-width="10mm"/>
      </text:list-level-style-bullet>
    </text:list-style>
    <text:list-style style:name="id1-3-2-2-3-9-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11">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2-1-1">
      <style:table-column-properties style:rel-column-width="28*"/>
    </style:style>
    <style:style style:family="table-column" style:parent-style-name="colspec" style:name="id1-3-2-2-4-7-2-2-1-2">
      <style:table-column-properties style:rel-column-width="20*"/>
    </style: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7">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2-3-1-1">
      <style:table-column-properties style:rel-column-width="25*"/>
    </style:style>
    <style:style style:family="table-column" style:parent-style-name="colspec" style:name="id1-3-2-2-4-9-2-3-1-2">
      <style:table-column-properties style:rel-column-width="13*"/>
    </style:style>
    <style:style style:family="table-column" style:parent-style-name="colspec" style:name="id1-3-2-2-4-9-2-3-1-3">
      <style:table-column-properties style:rel-column-width="12*"/>
    </style:style>
    <text:list-style style:name="id1-3-2-2-4-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style:num-suffix=""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bullet text:bullet-char="•" text:level="1">
        <style:list-level-properties text:min-label-width="10mm"/>
      </text:list-level-style-bullet>
    </text:list-style>
    <text:list-style style:name="id1-3-2-2-6-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4">
      <text:list-level-style-bullet text:bullet-char="•" text:level="1">
        <style:list-level-properties text:min-label-width="10mm"/>
      </text:list-level-style-bullet>
    </text:list-style>
    <text:list-style style:name="id1-3-2-2-6-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6">
      <text:list-level-style-bullet text:bullet-char="•" text:level="1">
        <style:list-level-properties text:min-label-width="10mm"/>
      </text:list-level-style-bullet>
    </text:list-style>
    <text:list-style style:name="id1-3-2-2-6-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8">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style:num-suffix=""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1-7">
      <text:list-level-style-bullet text:bullet-char="•" text:level="1">
        <style:list-level-properties text:min-label-width="10mm"/>
      </text:list-level-style-bullet>
    </text:list-style>
    <text:list-style style:name="id1-3-2-2-6-8-2-1-8">
      <text:list-level-style-bullet text:bullet-char="•" text:level="1">
        <style:list-level-properties text:min-label-width="10mm"/>
      </text:list-level-style-bullet>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bullet style:num-suffix="" text:bullet-char="​" text:level="1">
        <style:list-level-properties text:min-label-width="10mm"/>
      </text:list-level-style-bullet>
    </text:list-style>
    <text:list-style style:name="id1-3-2-2-6-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4">
      <text:list-level-style-bullet style:num-suffix=""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bullet text:bullet-char="•" text:level="1">
        <style:list-level-properties text:min-label-width="10mm"/>
      </text:list-level-style-bullet>
    </text:list-style>
    <text:list-style style:name="id1-3-2-2-8-8-2-1-5">
      <text:list-level-style-bullet text:bullet-char="•" text:level="1">
        <style:list-level-properties text:min-label-width="10mm"/>
      </text:list-level-style-bullet>
    </text:list-style>
    <text:list-style style:name="id1-3-2-2-8-8-2-1-6">
      <text:list-level-style-bullet text:bullet-char="•" text:level="1">
        <style:list-level-properties text:min-label-width="10mm"/>
      </text:list-level-style-bullet>
    </text:list-style>
    <text:list-style style:name="id1-3-2-2-8-8-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bullet text:bullet-char="•" text:level="1">
        <style:list-level-properties text:min-label-width="10mm"/>
      </text:list-level-style-bullet>
    </text:list-style>
    <text:list-style style:name="id1-3-2-2-8-9-2-1-4">
      <text:list-level-style-bullet text:bullet-char="•" text:level="1">
        <style:list-level-properties text:min-label-width="10mm"/>
      </text:list-level-style-bullet>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1-3">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3">
      <text:list-level-style-bullet text:bullet-char="•" text:level="1">
        <style:list-level-properties text:min-label-width="10mm"/>
      </text:list-level-style-bullet>
    </text:list-style>
    <text:list-style style:name="id1-3-2-2-9-10-2-3-1">
      <text:list-level-style-bullet text:bullet-char="•" text:level="1">
        <style:list-level-properties text:min-label-width="10mm"/>
      </text:list-level-style-bullet>
    </text:list-style>
    <text:list-style style:name="id1-3-2-2-9-10-2-3-2">
      <text:list-level-style-bullet text:bullet-char="•" text:level="1">
        <style:list-level-properties text:min-label-width="10mm"/>
      </text:list-level-style-bullet>
    </text:list-style>
    <text:list-style style:name="id1-3-2-2-9-10-2-3-3">
      <text:list-level-style-bullet text:bullet-char="•" text:level="1">
        <style:list-level-properties text:min-label-width="10mm"/>
      </text:list-level-style-bullet>
    </text:list-style>
    <text:list-style style:name="id1-3-2-2-9-10-2-3-4">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1-1">
      <text:list-level-style-bullet text:bullet-char="•" text:level="1">
        <style:list-level-properties text:min-label-width="10mm"/>
      </text:list-level-style-bullet>
    </text:list-style>
    <text:list-style style:name="id1-3-2-2-10-8-2-1-2">
      <text:list-level-style-bullet text:bullet-char="•" text:level="1">
        <style:list-level-properties text:min-label-width="10mm"/>
      </text:list-level-style-bullet>
    </text:list-style>
    <text:list-style style:name="id1-3-2-2-10-8-2-1-3">
      <text:list-level-style-bullet text:bullet-char="•" text:level="1">
        <style:list-level-properties text:min-label-width="10mm"/>
      </text:list-level-style-bullet>
    </text:list-style>
    <text:list-style style:name="id1-3-2-2-10-8-2-1-4">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office:automatic-styles>
  <office:body>
    <office:text>
      <text:p text:style-name="new_page_staatscourant"/>
      <text:p text:style-name="single-kop-titel">Subsidieprogramma Duurzame woon- en leefomgeving Thema: Ruim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anaf 1 oktober 2025 werkt de gemeente Sluis met een nieuw subsidiekader. Alle subsidies die de gemeente verleent, zijn te vinden in subsidieboeken waarin per thema de subsidies zijn opgenomen. </text:p>
              <text:p text:style-name="al">De gemeente richt zich op vier beleidsopgaven, die zijn uitgewerkt in vier subsidieprogramma’s:</text:p>
              <text:list text:style-name="id1-3-2-2-1-2-4">
                <text:list-item text:style-override="id1-3-2-2-1-2-4-1">
                  <text:number>1.</text:number>
                  <text:p text:style-name="al">Het beleidsthema Ruimte is uitgewerkt in het programma Duurzame woon- en leefomgeving;</text:p>
                </text:list-item>
                <text:list-item text:style-override="id1-3-2-2-1-2-4-2">
                  <text:number>2.</text:number>
                  <text:p text:style-name="al">Het beleidsthema Economie is uitgewerkt in het programma Economische groei; </text:p>
                </text:list-item>
                <text:list-item text:style-override="id1-3-2-2-1-2-4-3">
                  <text:number>3.</text:number>
                  <text:p text:style-name="al">Het beleidsthema Voorzieningen is uitgewerkt in het programma Toekomstbestendige, duurzame voorzieningen;</text:p>
                </text:list-item>
                <text:list-item text:style-override="id1-3-2-2-1-2-4-4">
                  <text:number>4.</text:number>
                  <text:p text:style-name="al">Het beleidsthema Mensen is uitgewerkt in het programma Vitale inwoners en sociale kernen</text:p>
                </text:list-item>
              </text:list>
              <text:p text:style-name="al">Met deze overzichtelijke boeken willen we beter inzicht geven in de subsidies die we geven en subsidieverlening gemakkelijker en laagdrempeliger houden. Dit subsidieboek richt zich op het eerste thema.</text:p>
              <text:p text:style-name="al">In dit document zijn alle subsidieregelingen opgenomen die de gemeente kent op het gebied van de duurzame woon- en leefomgeving. Let op: het gaat om subsidies die de gemeente in geld geeft. Voor het gratis of tegen een gereduceerd tarief gebruik maken van gemeentelijke accommodaties of dienstverlening gelden andere regels. Het verstrekken van leningen, zoals in het kader van Duurzaam langer thuis of startersleningen is ook niet op deze plaats geregeld.</text:p>
              <text:p text:style-name="al">Het gaat om de volgende subsidieregelingen:</text:p>
              <text:p text:style-name="al">Tabel 1: Subsidieregelingen duurzaam woon- en leefklimaat met jaarlijkse plafonds. Let op: sommige regelingen hebben een totaal subsidieplafond voor de hele regeling. Dit budget is voor meerdere jaren. Een deel van het bedrag is voorgaande jaren al opgemaakt omdat de regelingen al liepen. Andere regelingen hebben een structureel subsidieplafond per jaar. Subsidieregeling 3 en 4 worden gedekt uit hetzelfde budget (SPUK Energiearmoede)</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ubsidieregeling Volkshuisvestingsfonds (opknappen van kwetsbare, particuliere woningen in bepaalde wijken)</text:p>
                    </table:table-cell>
                    <table:table-cell table:style-name="entry" table:number-rows-spanned="1" table:number-columns-spanned="1">
                      <text:p text:style-name="table_al">892.000</text:p>
                    </table:table-cell>
                    <table:table-cell table:style-name="entry" table:number-rows-spanned="1" table:number-columns-spanned="1">
                      <text:p text:style-name="table_al">1.830.000</text:p>
                    </table:table-cell>
                    <table:table-cell table:style-name="entry" table:number-rows-spanned="1" table:number-columns-spanned="1">
                      <text:p text:style-name="table_al">2.151.000</text:p>
                    </table:table-cell>
                    <table:table-cell table:style-name="entry" table:number-rows-spanned="1" table:number-columns-spanned="1">
                      <text:p text:style-name="table_al">2.20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ubsidieregeling Lokale Aanpak Isolatie gemeente Sluis 2026 (isolatieprogramma) </text:p>
                    </table:table-cell>
                    <table:table-cell table:style-name="entry" table:number-rows-spanned="1" table:number-columns-spanned="1">
                      <text:p text:style-name="table_al">2.371.000</text:p>
                    </table:table-cell>
                    <table:table-cell table:style-name="entry" table:number-rows-spanned="1" table:number-columns-spanned="1">
                      <text:p text:style-name="table_al">2.375.000</text:p>
                    </table:table-cell>
                    <table:table-cell table:style-name="entry" table:number-rows-spanned="1" table:number-columns-spanned="1">
                      <text:p text:style-name="table_al">2.63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regeling Isolatieteam Zeeland gemeente Sluis (kleine isolerende maatregelen)</text:p>
                    </table:table-cell>
                    <table:table-cell table:style-name="entry" table:number-rows-spanned="1" table:number-columns-spanned="1">
                      <text:p text:style-name="table_al">150.000</text:p>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regeling Energiebesparing (lokale aanpak energiearmo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ubsidieregeling Vergroening Schoolpleinen gemeente Sluis (het vergroenen en klimaatadaptief inrichten van schoolpleinen)</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regeling Straatinitiatief Geveltuinen gemeente Sluis (de gezamenlijke aanleg van geveltuinen stimuleren)</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regeling Gratis Bomenactie gemeente Sluis (het uitdelen van gratis bomen)</text:p>
                    </table:table-cell>
                    <table:table-cell table:style-name="entry" table:number-rows-spanned="1" table:number-columns-spanned="1">
                      <text:p text:style-name="table_al">3.250</text:p>
                    </table:table-cell>
                    <table:table-cell table:style-name="entry" table:number-rows-spanned="1" table:number-columns-spanned="1">
                      <text:p text:style-name="table_al">3.250</text:p>
                    </table:table-cell>
                    <table:table-cell table:style-name="entry" table:number-rows-spanned="1" table:number-columns-spanned="1">
                      <text:p text:style-name="table_al">3.250</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g in te vullen regelingen</text:p>
                    </table:table-cell>
                    <table:table-cell table:style-name="entry" table:number-rows-spanned="1" table:number-columns-spanned="1">
                      <text:p text:style-name="table_al">14.750</text:p>
                    </table:table-cell>
                    <table:table-cell table:style-name="entry" table:number-rows-spanned="1" table:number-columns-spanned="1">
                      <text:p text:style-name="table_al">14.750</text:p>
                    </table:table-cell>
                    <table:table-cell table:style-name="entry" table:number-rows-spanned="1" table:number-columns-spanned="1">
                      <text:p text:style-name="table_al">14.750</text:p>
                    </table:table-cell>
                    <table:table-cell table:style-name="entry" table:number-rows-spanned="1" table:number-columns-spanned="1">
                      <text:p text:style-name="table_al">14.750</text:p>
                    </table:table-cell>
                  </table:table-row>
                  <table:table-row table:style-name="row">
                    <table:table-cell table:style-name="entry" table:number-rows-spanned="1" table:number-columns-spanned="1">
                      <text:p text:style-name="table_al">
                        <text:span text:style-name="nadrukvet">Totaal 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438.000</text:span>
                      </text:p>
                    </table:table-cell>
                    <table:table-cell table:style-name="entry" table:number-rows-spanned="1" table:number-columns-spanned="1">
                      <text:p text:style-name="table_al">
                        <text:span text:style-name="nadrukvet">4.380.000</text:span>
                      </text:p>
                    </table:table-cell>
                    <table:table-cell table:style-name="entry" table:number-rows-spanned="1" table:number-columns-spanned="1">
                      <text:p text:style-name="table_al">
                        <text:span text:style-name="nadrukvet">4.808.000</text:span>
                      </text:p>
                    </table:table-cell>
                    <table:table-cell table:style-name="entry" table:number-rows-spanned="1" table:number-columns-spanned="1">
                      <text:p text:style-name="table_al">
                        <text:span text:style-name="nadrukvet">2.230.000</text:span>
                      </text:p>
                    </table:table-cell>
                  </table:table-row>
                </table:table>
                <text:p text:style-name="table_bottom"/>
              </text:section>
              <text:p text:style-name="al">De opsomming hiervoor is terug te vinden in hoofdstukken. Iedere activiteit die wij subsidiëren is in een afzonderlijk hoofdstuk uitgewerkt. De opbouw van ieder hoofdstuk is hetzelfde. Eerst omschrijven we wat we willen bereiken (A), vervolgens wat we subsidiëren (B), wie voor subsidie in aanmerking komt (C), hoeveel budget we beschikbaar hebben (D), hoe we dat budget verdelen (E) welke voorwaarden er gelden (F), welke verplichtingen er verder gelden (G) ten slotte het antwoord op de vraag hoe subsidie kan worden aangevraagd (H).  </text:p>
            </text:section>
            <text:p text:style-name="hoofdstuk_bottom"/>
          </text:section>
          <text:section text:name="hoofdstuk_id1-3-2-2-2" text:style-name="hoofdstuk">
            <text:p text:style-name="hoofdstuk_kop"><text:span text:style-name="label"/> <text:span text:style-name="nr"/> Juridische basis</text:p>
            <text:section text:name="artikel_id1-3-2-2-2-2" text:style-name="artikel">
              <text:p text:style-name="artikel_kop_titel"><text:span text:style-name="artikel_kop_label"/> <text:span text:style-name="artikel_kop_nr"/> </text:p>
              <text:p text:style-name="al">Dit document bevat nadere regels als bedoeld in artikel 3, artikel 4 lid 3 en 4, artikel 9 lid 2 onder j, artikel 10, artikel 14 lid 3, artikel 15 lid 3, artikel 16 lid 3 en artikel 18 lid 2 van de Algemene subsidieverordening gemeente Sluis 2026. De basis voor subsidieverlening is geregeld in de verordening. Buitenom de voorwaarden die worden genoemd in dit document geldt de Algemene subsidieverordening gemeente Sluis 2026 en geldt het bepaalde in (titel 4.2 van) de Algemene wet bestuursrecht. De nadere regels in dit document zijn (gedelegeerde) algemeen verbindende voorschriften die het bepaalde in de subsidieverordening uitwerken en aanvullen.  </text:p>
              <text:p text:style-name="al">De termen die in dit document worden gebruikt hebben dezelfde betekenis als in genoemde wet en verordening. Het totaal subsidieplafond voor dit programma is door de gemeenteraad vastgesteld bij besluit van 18 september 2025.</text:p>
            </text:section>
            <text:p text:style-name="hoofdstuk_bottom"/>
          </text:section>
          <text:section text:name="hoofdstuk_id1-3-2-2-3" text:style-name="hoofdstuk">
            <text:p text:style-name="hoofdstuk_kop"><text:span text:style-name="label"/> <text:span text:style-name="nr">1.</text:span> Subsidieregeling Volkshuisvestingsfonds</text:p>
            <text:section text:name="artikel_id1-3-2-2-3-2" text:style-name="artikel">
              <text:p text:style-name="artikel_kop_titel"><text:span text:style-name="artikel_kop_label"/> <text:span text:style-name="artikel_kop_nr"/> </text:p>
              <text:p text:style-name="al">Opknappen van kwetsbare, particuliere woningen in bepaalde wijken</text:p>
            </text:section>
            <text:section text:name="paragraaf_id1-3-2-2-3-3" text:style-name="paragraaf">
              <text:p text:style-name="paragraaf_kop"><text:span text:style-name="label"/> <text:span text:style-name="nr"/> A. Wat willen we bereiken?</text:p>
              <text:section text:name="structuurtekst_id1-3-2-2-3-3-2" text:style-name="structuurtekst">
                <text:p text:style-name="al">Met deze subsidie willen we de leefbaarheid in kwetsbare wijken verbeteren. Dat doen we door verouderde of slecht onderhouden particuliere woningen op te knappen en beter geschikt te maken voor de toekomst. </text:p>
              </text:section>
            </text:section>
            <text:section text:name="paragraaf_id1-3-2-2-3-4" text:style-name="paragraaf">
              <text:p text:style-name="paragraaf_kop"><text:span text:style-name="label"/> <text:span text:style-name="nr"/> B. Wat subsidiëren we?</text:p>
              <text:section text:name="structuurtekst_id1-3-2-2-3-4-2" text:style-name="structuurtekst">
                <text:p text:style-name="al">U kunt subsidie krijgen voor:</text:p>
                <text:list text:style-name="id1-3-2-2-3-4-2-2">
                  <text:list-item text:style-override="id1-3-2-2-3-4-2-2-1">
                    <text:number>•</text:number>
                    <text:p text:style-name="al">Renovatie van uw woning:</text:p>
                    <text:list text:style-name="id1-3-2-2-3-4-2-2-1-3">
                      <text:list-item text:style-override="id1-3-2-2-3-4-2-2-1-3-1">
                        <text:number>•</text:number>
                        <text:p text:style-name="al">Vervanging of herstel van het dak, kozijnen, gevel, vloer/fundering of installaties;</text:p>
                      </text:list-item>
                      <text:list-item text:style-override="id1-3-2-2-3-4-2-2-1-3-2">
                        <text:number>•</text:number>
                        <text:p text:style-name="al">Schilderwerk aan de buitenzijde.</text:p>
                      </text:list-item>
                    </text:list>
                  </text:list-item>
                  <text:list-item text:style-override="id1-3-2-2-3-4-2-2-2">
                    <text:number>•</text:number>
                    <text:p text:style-name="al">Levensloopgeschikt maken van uw woning:</text:p>
                    <text:list text:style-name="id1-3-2-2-3-4-2-2-2-3">
                      <text:list-item text:style-override="id1-3-2-2-3-4-2-2-2-3-1">
                        <text:number>•</text:number>
                        <text:p text:style-name="al">Aanpassen van de badkamer;</text:p>
                      </text:list-item>
                      <text:list-item text:style-override="id1-3-2-2-3-4-2-2-2-3-2">
                        <text:number>•</text:number>
                        <text:p text:style-name="al">Verbreden van deuren of de entree;</text:p>
                      </text:list-item>
                      <text:list-item text:style-override="id1-3-2-2-3-4-2-2-2-3-3">
                        <text:number>•</text:number>
                        <text:p text:style-name="al">Plaatsen van een hellingbaan;</text:p>
                      </text:list-item>
                      <text:list-item text:style-override="id1-3-2-2-3-4-2-2-2-3-4">
                        <text:number>•</text:number>
                        <text:p text:style-name="al">Plaatsen van een traplift;</text:p>
                      </text:list-item>
                      <text:list-item text:style-override="id1-3-2-2-3-4-2-2-2-3-5">
                        <text:number>•</text:number>
                        <text:p text:style-name="al">Verplaatsen van de slaapkamer of badkamer naar de begane grond.</text:p>
                      </text:list-item>
                    </text:list>
                  </text:list-item>
                </text:list>
                <text:p text:style-name="al">De subsidie is niet bedoeld voor:</text:p>
                <text:list text:style-name="id1-3-2-2-3-4-2-4">
                  <text:list-item text:style-override="id1-3-2-2-3-4-2-4-1">
                    <text:number>•</text:number>
                    <text:p text:style-name="al">Onderzoek (zoals ecologisch-, asbest-, flora- of faunaonderzoek);</text:p>
                  </text:list-item>
                  <text:list-item text:style-override="id1-3-2-2-3-4-2-4-2">
                    <text:number>•</text:number>
                    <text:p text:style-name="al">Verduurzamingsmaatregelen (zoals isolatie of zonnepanelen).</text:p>
                  </text:list-item>
                  <text:list-item text:style-override="id1-3-2-2-3-4-2-4-3">
                    <text:number>•</text:number>
                    <text:p text:style-name="al">Doe-het-zelf maatregelen.</text:p>
                  </text:list-item>
                </text:list>
              </text:section>
            </text:section>
            <text:section text:name="paragraaf_id1-3-2-2-3-5" text:style-name="paragraaf">
              <text:p text:style-name="paragraaf_kop"><text:span text:style-name="label"/> <text:span text:style-name="nr"/> C. Wie kan subsidie krijgen?</text:p>
              <text:section text:name="structuurtekst_id1-3-2-2-3-5-2" text:style-name="structuurtekst">
                <text:p text:style-name="al">De regeling is bedoeld voor eigenaar-bewoners van woningen:</text:p>
                <text:list text:style-name="id1-3-2-2-3-5-2-2">
                  <text:list-item text:style-override="id1-3-2-2-3-5-2-2-1">
                    <text:number>•</text:number>
                    <text:p text:style-name="al">In de Zuidzandsestraat in Oostburg of de Dorpsstraat in Breskens;</text:p>
                  </text:list-item>
                  <text:list-item text:style-override="id1-3-2-2-3-5-2-2-2">
                    <text:number>•</text:number>
                    <text:p text:style-name="al">Met een laag of zeer laag inkomen.</text:p>
                  </text:list-item>
                </text:list>
                <text:p text:style-name="al">Deze twee straten zijn een pilot. Later kunnen ook andere wijken of straten worden toegevoegd.</text:p>
              </text:section>
            </text:section>
            <text:section text:name="paragraaf_id1-3-2-2-3-6" text:style-name="paragraaf">
              <text:p text:style-name="paragraaf_kop"><text:span text:style-name="label"/> <text:span text:style-name="nr"/> D. Hoeveel budget hebben we?</text:p>
              <text:section text:name="structuurtekst_id1-3-2-2-3-6-2" text:style-name="structuurtekst">
                <text:p text:style-name="al">In totaal is er voor het Volkshuisvestingsfonds €17.882.100 beschikbaar tot het einde van de regeling. In 2026 is er €892.000 beschikbaar.</text:p>
              </text:section>
            </text:section>
            <text:section text:name="paragraaf_id1-3-2-2-3-7" text:style-name="paragraaf">
              <text:p text:style-name="paragraaf_kop"><text:span text:style-name="label"/> <text:span text:style-name="nr"/> E. Hoe verdelen we het budget?</text:p>
              <text:section text:name="structuurtekst_id1-3-2-2-3-7-2" text:style-name="structuurtekst">
                <text:list text:style-name="id1-3-2-2-3-7-2-1">
                  <text:list-item text:style-override="id1-3-2-2-3-7-2-1-1">
                    <text:number>1.</text:number>
                    <text:p text:style-name="al">Voor renovatie kunt u maximaal €22.000 subsidie krijgen.</text:p>
                  </text:list-item>
                  <text:list-item text:style-override="id1-3-2-2-3-7-2-1-2">
                    <text:number>2.</text:number>
                    <text:p text:style-name="al">Voor levensloopgeschikte aanpassingen maximaal €31.000.</text:p>
                    <text:list text:style-name="id1-3-2-2-3-7-2-1-2-3">
                      <text:list-item text:style-override="id1-3-2-2-3-7-2-1-2-3-1">
                        <text:number>•</text:number>
                        <text:p text:style-name="al">U kunt deze bedragen combineren, dus maximaal €53.000 per woning.</text:p>
                      </text:list-item>
                    </text:list>
                  </text:list-item>
                  <text:list-item text:style-override="id1-3-2-2-3-7-2-1-3">
                    <text:number>3.</text:number>
                    <text:p text:style-name="al">De subsidie kan nooit hoger zijn dan de werkelijke kosten.</text:p>
                  </text:list-item>
                  <text:list-item text:style-override="id1-3-2-2-3-7-2-1-4">
                    <text:number>4.</text:number>
                    <text:p text:style-name="al">In de pilot kunnen maximaal 20 woningen meedoen. We verlenen de subsidie op volgorde van aanmelden.</text:p>
                  </text:list-item>
                </text:list>
              </text:section>
            </text:section>
            <text:section text:name="paragraaf_id1-3-2-2-3-8" text:style-name="paragraaf">
              <text:p text:style-name="paragraaf_kop"><text:span text:style-name="label"/> <text:span text:style-name="nr"/> F. Welke voorwaarden gelden er? </text:p>
              <text:section text:name="structuurtekst_id1-3-2-2-3-8-2" text:style-name="structuurtekst">
                <text:p text:style-name="al">Om subsidie te krijgen, moet u aan alle onderstaande voorwaarden voldoen:</text:p>
                <text:list text:style-name="id1-3-2-2-3-8-2-2">
                  <text:list-item text:style-override="id1-3-2-2-3-8-2-2-1">
                    <text:number>1.</text:number>
                    <text:p text:style-name="al">U kunt per woning maar één keer subsidie aanvragen (ook bij een nieuwe eigenaar).</text:p>
                  </text:list-item>
                  <text:list-item text:style-override="id1-3-2-2-3-8-2-2-2">
                    <text:number>2.</text:number>
                    <text:p text:style-name="al">De woning is een grondgebonden woning (geen appartement).</text:p>
                  </text:list-item>
                  <text:list-item text:style-override="id1-3-2-2-3-8-2-2-3">
                    <text:number>3.</text:number>
                    <text:p text:style-name="al">De woning ligt in de Zuidzandsestraat (Oostburg) of de Dorpsstraat (Breskens).</text:p>
                  </text:list-item>
                  <text:list-item text:style-override="id1-3-2-2-3-8-2-2-4">
                    <text:number>4.</text:number>
                    <text:p text:style-name="al">U bent zowel eigenaar als hoofdbewoner en ingeschreven op dat adres.</text:p>
                  </text:list-item>
                  <text:list-item text:style-override="id1-3-2-2-3-8-2-2-5">
                    <text:number>5.</text:number>
                    <text:p text:style-name="al">Uw jaarinkomen in 2024 is maximaal:</text:p>
                  </text:list-item>
                  <text:list-item text:style-override="id1-3-2-2-3-8-2-2-6">
                    <text:number>•</text:number>
                    <text:p text:style-name="al">€47.699 voor eenpersoonshuishoudens;</text:p>
                  </text:list-item>
                  <text:list-item text:style-override="id1-3-2-2-3-8-2-2-7">
                    <text:number>•</text:number>
                    <text:p text:style-name="al">€52.671 voor meerpersoonshuishoudens.</text:p>
                  </text:list-item>
                </text:list>
                <text:p text:style-name="al">(Inkomensgrenzen volgens de doelgroep sociale huur 2024; er geldt een staffel)</text:p>
                <text:p text:style-name="al">Tabel 2: Staffel inkomensgrens</text:p>
                <text:section text:name="table_id1-3-2-2-3-8-2-5" text:style-name="table">
                  <text:p text:style-name="table_top"/>
                  <table:table table:style-name="tgroup">
                    <table:table-column table:style-name="id1-3-2-2-3-8-2-5-1-1"/>
                    <table:table-column table:style-name="id1-3-2-2-3-8-2-5-1-2"/>
                    <table:table-column table:style-name="id1-3-2-2-3-8-2-5-1-3"/>
                    <table:table-row table:style-name="row">
                      <table:table-cell table:style-name="entry" table:number-rows-spanned="1" table:number-columns-spanned="1">
                        <text:p text:style-name="table_al">Huishoudtype</text:p>
                      </table:table-cell>
                      <table:table-cell table:style-name="entry" table:number-rows-spanned="1" table:number-columns-spanned="1">
                        <text:p text:style-name="table_al">Inkomen </text:p>
                      </table:table-cell>
                      <table:table-cell table:style-name="entry" table:number-rows-spanned="1" table:number-columns-spanned="1">
                        <text:p text:style-name="table_al">Subsidiepercentage</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tot en met €47.69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47.700 - €52.46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52.470 - €57.23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57.240 - €62.00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boven €62.009</text:p>
                      </table:table-cell>
                      <table:table-cell table:style-name="entry" table:number-rows-spanned="1" table:number-columns-spanned="1">
                        <text:p text:style-name="table_al">Geen subsidie</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tot en met €52.67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52.672 - €57.93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57.939 - €63.20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63.206 - €68.47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boven €68.472</text:p>
                      </table:table-cell>
                      <table:table-cell table:style-name="entry" table:number-rows-spanned="1" table:number-columns-spanned="1">
                        <text:p text:style-name="table_al">Geen subsidie</text:p>
                      </table:table-cell>
                    </table:table-row>
                  </table:table>
                  <text:p text:style-name="table_bottom"/>
                </text:section>
                <text:p text:style-name="al"/>
                <text:list text:style-name="id1-3-2-2-3-8-2-7">
                  <text:list-item text:style-override="id1-3-2-2-3-8-2-7-1">
                    <text:number>6.</text:number>
                    <text:p text:style-name="al">U heeft nog geen opdracht verstrekt voor de werkzaamheden op het moment van aanvraag.</text:p>
                  </text:list-item>
                  <text:list-item text:style-override="id1-3-2-2-3-8-2-7-2">
                    <text:number>7.</text:number>
                    <text:p text:style-name="al">De gemeente vraagt een advies van projectmanagementbureau Marsaki, die beoordeelt of het project past bij het doel van deze regeling. De gemeente regelt en betaalt dit advies.</text:p>
                  </text:list-item>
                  <text:list-item text:style-override="id1-3-2-2-3-8-2-7-3">
                    <text:number>8.</text:number>
                    <text:p text:style-name="al">U hoeft geen eigen bijdrage te betalen; u kunt tot 100% van de kosten vergoed krijgen (binnen de maximale bedragen).</text:p>
                  </text:list-item>
                  <text:list-item text:style-override="id1-3-2-2-3-8-2-7-4">
                    <text:number>9.</text:number>
                    <text:p text:style-name="al">De werkzaamheden worden uitgevoerd door een erkende, professioneel geregistreerde aannemer of vakbedrijf (zoals een bouwbedrijf, schilder, loodgieter of elektricien) met een ingeschreven KvK-nummer.</text:p>
                  </text:list-item>
                  <text:list-item text:style-override="id1-3-2-2-3-8-2-7-5">
                    <text:number/>
                    <text:p text:style-name="al">Zelfuitvoering of uitvoering door particulieren (zoals familie, kennissen of buren) is niet toegestaan.</text:p>
                  </text:list-item>
                </text:list>
              </text:section>
            </text:section>
            <text:section text:name="paragraaf_id1-3-2-2-3-9" text:style-name="paragraaf">
              <text:p text:style-name="paragraaf_kop"><text:span text:style-name="label"/> <text:span text:style-name="nr"/> G. Welke verplichtingen gelden er?</text:p>
              <text:section text:name="structuurtekst_id1-3-2-2-3-9-2" text:style-name="structuurtekst">
                <text:p text:style-name="al">Als u subsidie ontvangt, gelden de volgende afspraken:</text:p>
                <text:list text:style-name="id1-3-2-2-3-9-2-2">
                  <text:list-item text:style-override="id1-3-2-2-3-9-2-2-1">
                    <text:number>1.</text:number>
                    <text:p text:style-name="al">U meldt de voltooiing van de werkzaamheden.</text:p>
                  </text:list-item>
                  <text:list-item text:style-override="id1-3-2-2-3-9-2-2-2">
                    <text:number>•</text:number>
                    <text:p text:style-name="al">U heeft 24 maanden na toekenning om alles uit te voeren.</text:p>
                  </text:list-item>
                  <text:list-item text:style-override="id1-3-2-2-3-9-2-2-3">
                    <text:number>•</text:number>
                    <text:p text:style-name="al">Lukt dat niet, dan vervalt de subsidie.</text:p>
                  </text:list-item>
                  <text:list-item text:style-override="id1-3-2-2-3-9-2-2-4">
                    <text:number>2.</text:number>
                    <text:p text:style-name="al">De gemeente mag steekproefsgewijs controleren.</text:p>
                  </text:list-item>
                  <text:list-item text:style-override="id1-3-2-2-3-9-2-2-5">
                    <text:number>•</text:number>
                    <text:p text:style-name="al">U bewaart facturen en betaalbewijzen 5 jaar en laat die zien als daarom wordt gevraagd.</text:p>
                  </text:list-item>
                  <text:list-item text:style-override="id1-3-2-2-3-9-2-2-6">
                    <text:number>3.</text:number>
                    <text:p text:style-name="al">Verkoopt u de woning binnen 24 maanden na voltooiing, dan moet u (een deel van) de subsidie terugbetalen:</text:p>
                  </text:list-item>
                  <text:list-item text:style-override="id1-3-2-2-3-9-2-2-7">
                    <text:number>•</text:number>
                    <text:p text:style-name="al">Binnen 12 maanden: 50% terugbetalen;</text:p>
                  </text:list-item>
                  <text:list-item text:style-override="id1-3-2-2-3-9-2-2-8">
                    <text:number>•</text:number>
                    <text:p text:style-name="al">Na 12 maar binnen 24 maanden: 25% terugbetalen.</text:p>
                  </text:list-item>
                  <text:list-item text:style-override="id1-3-2-2-3-9-2-2-9">
                    <text:number/>
                    <text:p text:style-name="al">Deze regel geldt niet bij erfopvolging.</text:p>
                  </text:list-item>
                  <text:list-item text:style-override="id1-3-2-2-3-9-2-2-10">
                    <text:number>4.</text:number>
                    <text:p text:style-name="al">De gemeente betaalt rechtstreeks aan de uitvoerende partijen (erkende, professioneel geregistreerde aannemer of vakbedrijf (zoals een bouwbedrijf, schilder, loodgieter of elektricien) met een ingeschreven KvK-nummer). </text:p>
                  </text:list-item>
                  <text:list-item text:style-override="id1-3-2-2-3-9-2-2-11">
                    <text:number/>
                    <text:p text:style-name="al">U ontvangt dus zelf geen geldbedrag.</text:p>
                  </text:list-item>
                </text:list>
              </text:section>
            </text:section>
            <text:section text:name="paragraaf_id1-3-2-2-3-10" text:style-name="paragraaf">
              <text:p text:style-name="paragraaf_kop"><text:span text:style-name="label"/> <text:span text:style-name="nr"/> H. Ik wil subsidie aanvragen. Wat doe ik nu?</text:p>
              <text:section text:name="structuurtekst_id1-3-2-2-3-10-2" text:style-name="structuurtekst">
                <text:p text:style-name="al">U vraagt de subsidie digitaal aan via een formulier op de website van de gemeente Sluis.</text:p>
                <text:p text:style-name="al">Op pagina 16 vindt u een nadere toelichting op de subsidieregeling Volkshuisvestingsfonds.</text:p>
              </text:section>
            </text:section>
            <text:p text:style-name="hoofdstuk_bottom"/>
          </text:section>
          <text:section text:name="hoofdstuk_id1-3-2-2-4" text:style-name="hoofdstuk">
            <text:p text:style-name="hoofdstuk_kop"><text:span text:style-name="label"/> <text:span text:style-name="nr">2.</text:span> Subsidieregeling Lokale Aanpak Isolatie gemeente Sluis 2026</text:p>
            <text:section text:name="artikel_id1-3-2-2-4-2" text:style-name="artikel">
              <text:p text:style-name="artikel_kop_titel"><text:span text:style-name="artikel_kop_label"/> <text:span text:style-name="artikel_kop_nr"/> </text:p>
              <text:p text:style-name="al">Isolatieprogramma</text:p>
            </text:section>
            <text:section text:name="paragraaf_id1-3-2-2-4-3" text:style-name="paragraaf">
              <text:p text:style-name="paragraaf_kop"><text:span text:style-name="label"/> <text:span text:style-name="nr"/> A. Wat willen </text:p>
              <text:section text:name="structuurtekst_id1-3-2-2-4-3-2" text:style-name="structuurtekst">
                <text:p text:style-name="al">We willen woningen beter isoleren, zodat we samen werken aan een energieneutrale toekomst en energiearmoede wordt voorkomen of verminderd. </text:p>
              </text:section>
            </text:section>
            <text:section text:name="paragraaf_id1-3-2-2-4-4" text:style-name="paragraaf">
              <text:p text:style-name="paragraaf_kop"><text:span text:style-name="label"/> <text:span text:style-name="nr"/> B. Wat subsidiëren we?</text:p>
              <text:section text:name="structuurtekst_id1-3-2-2-4-4-2" text:style-name="structuurtekst">
                <text:p text:style-name="al">Je kunt subsidie krijgen voor:</text:p>
                <text:list text:style-name="id1-3-2-2-4-4-2-2">
                  <text:list-item text:style-override="id1-3-2-2-4-4-2-2-1">
                    <text:number>1.</text:number>
                    <text:p text:style-name="al">Doe-het-zelf isolatie – de kosten van materialen voor maximaal twee isolatiemaatregelen die je zelf uitvoert;</text:p>
                  </text:list-item>
                  <text:list-item text:style-override="id1-3-2-2-4-4-2-2-2">
                    <text:number>2.</text:number>
                    <text:p text:style-name="al">Deskundig advies – de kosten van een bouwkundig deskundige, ecologisch deskundige of erkend financieel adviseur met betrekking tot isolerende maatregelen aan de eigen woning;</text:p>
                  </text:list-item>
                  <text:list-item text:style-override="id1-3-2-2-4-4-2-2-3">
                    <text:number>3.</text:number>
                    <text:p text:style-name="al">Uitbestede isolatie – de kosten van één isolatiemaatregel die een bouwbedrijf uitvoert.</text:p>
                  </text:list-item>
                </text:list>
              </text:section>
            </text:section>
            <text:section text:name="paragraaf_id1-3-2-2-4-5" text:style-name="paragraaf">
              <text:p text:style-name="paragraaf_kop"><text:span text:style-name="label"/> <text:span text:style-name="nr"/> C. Wie kan subsidie krijgen?</text:p>
              <text:section text:name="structuurtekst_id1-3-2-2-4-5-2" text:style-name="structuurtekst">
                <text:p text:style-name="al">De subsidie is bedoeld voor:</text:p>
                <text:list text:style-name="id1-3-2-2-4-5-2-2">
                  <text:list-item text:style-override="id1-3-2-2-4-5-2-2-1">
                    <text:number>•</text:number>
                    <text:p text:style-name="al">Eigenaar-bewoners van een woning met een WOZ-waarde tot €500.000 (peildatum 1 januari 2022),</text:p>
                  </text:list-item>
                </text:list>
                <text:p text:style-name="al">én</text:p>
                <text:list text:style-name="id1-3-2-2-4-5-2-4">
                  <text:list-item text:style-override="id1-3-2-2-4-5-2-4-1">
                    <text:number>•</text:number>
                    <text:p text:style-name="al">een energielabel D, E, F of G, of minimaal twee slecht geïsoleerde onderdelen van de woning.</text:p>
                  </text:list-item>
                </text:list>
                <text:p text:style-name="al">Ook een Vereniging van Eigenaars (VvE) kan namens bewoners een aanvraag indienen.</text:p>
              </text:section>
            </text:section>
            <text:section text:name="paragraaf_id1-3-2-2-4-6" text:style-name="paragraaf">
              <text:p text:style-name="paragraaf_kop"><text:span text:style-name="label"/> <text:span text:style-name="nr"/> D. Hoeveel budget hebben we?</text:p>
              <text:section text:name="structuurtekst_id1-3-2-2-4-6-2" text:style-name="structuurtekst">
                <text:p text:style-name="al">Er is een totaal budget (subsidieplafond tot einde regeling) van €8.125.449. Voor het gebruik van biobased milieuvriendelijk isolatiemateriaal is een aanvullend subsidieplafond van €20.500.</text:p>
                <text:p text:style-name="al">De regeling loopt al, dus een deel van het bedrag is al gebruikt. In 2026 is er €2.371.000 beschikbaar.</text:p>
              </text:section>
            </text:section>
            <text:section text:name="paragraaf_id1-3-2-2-4-7" text:style-name="paragraaf">
              <text:p text:style-name="paragraaf_kop"><text:span text:style-name="label"/> <text:span text:style-name="nr"/> E. Hoe verdelen we het budget?</text:p>
              <text:section text:name="structuurtekst_id1-3-2-2-4-7-2" text:style-name="structuurtekst">
                <text:list text:style-name="id1-3-2-2-4-7-2-1">
                  <text:list-item text:style-override="id1-3-2-2-4-7-2-1-1">
                    <text:number>1.</text:number>
                    <text:p text:style-name="al">Subsidieaanvragen worden behandeld op volgorde van binnenkomst.</text:p>
                  </text:list-item>
                  <text:list-item text:style-override="id1-3-2-2-4-7-2-1-2">
                    <text:number>2.</text:number>
                    <text:p text:style-name="al">Je kunt per woning maximaal €4.000 subsidie krijgen.</text:p>
                  </text:list-item>
                  <text:list-item text:style-override="id1-3-2-2-4-7-2-1-3">
                    <text:number>3.</text:number>
                    <text:p text:style-name="al">Gebruik je biobased, milieuvriendelijke isolatiematerialen, dan krijg je een extra bedrag per vierkante meter:</text:p>
                  </text:list-item>
                </text:list>
                <text:section text:name="table_id1-3-2-2-4-7-2-2" text:style-name="table">
                  <text:p text:style-name="table_top"/>
                  <table:table table:style-name="tgroup">
                    <table:table-column table:style-name="id1-3-2-2-4-7-2-2-1-1"/>
                    <table:table-column table:style-name="id1-3-2-2-4-7-2-2-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Extra subsidie per m²</text:span>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1,00</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 F. Welke voorwaarden gelden er?</text:p>
              <text:section text:name="structuurtekst_id1-3-2-2-4-8-2" text:style-name="structuurtekst">
                <text:p text:style-name="al">Je komt alleen in aanmerking als je aan alle onderstaande voorwaarden voldoet:</text:p>
                <text:list text:style-name="id1-3-2-2-4-8-2-2">
                  <text:list-item text:style-override="id1-3-2-2-4-8-2-2-1">
                    <text:number>1.</text:number>
                    <text:p text:style-name="al">Je bent eigenaar én bewoner van de woning.</text:p>
                  </text:list-item>
                  <text:list-item text:style-override="id1-3-2-2-4-8-2-2-2">
                    <text:number>2.</text:number>
                    <text:p text:style-name="al">De woning is slecht geïsoleerd.</text:p>
                  </text:list-item>
                  <text:list-item text:style-override="id1-3-2-2-4-8-2-2-3">
                    <text:number>3.</text:number>
                    <text:p text:style-name="al">De WOZ-waarde is maximaal €500.000 (peildatum 1 januari 2022).</text:p>
                  </text:list-item>
                  <text:list-item text:style-override="id1-3-2-2-4-8-2-2-4">
                    <text:number>4.</text:number>
                    <text:p text:style-name="al">De isolatie gebeurt natuurvriendelijk, volgens de Handreiking Natuurvriendelijk Isoleren.</text:p>
                  </text:list-item>
                  <text:list-item text:style-override="id1-3-2-2-4-8-2-2-5">
                    <text:number>5.</text:number>
                    <text:p text:style-name="al">Je dient de aanvraag in binnen 12 maanden na de factuurdatum van de werkzaamheden.</text:p>
                  </text:list-item>
                  <text:list-item text:style-override="id1-3-2-2-4-8-2-2-6">
                    <text:number>6.</text:number>
                    <text:p text:style-name="al">De subsidie is alleen voor:</text:p>
                  </text:list-item>
                  <text:list-item text:style-override="id1-3-2-2-4-8-2-2-7">
                    <text:number>•</text:number>
                    <text:p text:style-name="al">bouwmaterialen voor maximaal twee doe-het-zelfmaatregelen, of</text:p>
                  </text:list-item>
                  <text:list-item text:style-override="id1-3-2-2-4-8-2-2-8">
                    <text:number>•</text:number>
                    <text:p text:style-name="al">advieskosten van een deskundige, of</text:p>
                  </text:list-item>
                  <text:list-item text:style-override="id1-3-2-2-4-8-2-2-9">
                    <text:number>•</text:number>
                    <text:p text:style-name="al">uitvoering van één maatregel door een bouwbedrijf.</text:p>
                  </text:list-item>
                  <text:list-item text:style-override="id1-3-2-2-4-8-2-2-10">
                    <text:number>7.</text:number>
                    <text:p text:style-name="al">Arbeidskosten, eigen uren, afwerkingsmateriaal, vergunningen of offertekosten tellen niet mee.</text:p>
                  </text:list-item>
                  <text:list-item text:style-override="id1-3-2-2-4-8-2-2-11">
                    <text:number>8.</text:number>
                    <text:p text:style-name="al">Voor jouw woning is nog geen eerdere lokale subsidie verstrekt via deze of de vorige isolatieregeling van Sluis.</text:p>
                  </text:list-item>
                  <text:list-item text:style-override="id1-3-2-2-4-8-2-2-12">
                    <text:number>9.</text:number>
                    <text:p text:style-name="al">Er is nog budget beschikbaar op het moment van je aanvraag.</text:p>
                  </text:list-item>
                </text:list>
              </text:section>
            </text:section>
            <text:section text:name="paragraaf_id1-3-2-2-4-9" text:style-name="paragraaf">
              <text:p text:style-name="paragraaf_kop"><text:span text:style-name="label"/> <text:span text:style-name="nr"/> G. Welke verplichtingen gelden er verder?</text:p>
              <text:section text:name="structuurtekst_id1-3-2-2-4-9-2" text:style-name="structuurtekst">
                <text:p text:style-name="al">Als je subsidie aanvraagt, ga je akkoord met de volgende regels:</text:p>
                <text:list text:style-name="id1-3-2-2-4-9-2-2">
                  <text:list-item text:style-override="id1-3-2-2-4-9-2-2-1">
                    <text:number>1.</text:number>
                    <text:p text:style-name="al">Je betaalt de kosten eerst zelf. De subsidie wordt achteraf uitbetaald.</text:p>
                  </text:list-item>
                  <text:list-item text:style-override="id1-3-2-2-4-9-2-2-2">
                    <text:number>2.</text:number>
                    <text:p text:style-name="al">Je kunt kiezen uit onderstaande maatregelen:</text:p>
                  </text:list-item>
                </text:list>
                <text:section text:name="table_id1-3-2-2-4-9-2-3" text:style-name="table">
                  <text:p text:style-name="table_top"/>
                  <table:table table:style-name="tgroup">
                    <table:table-column table:style-name="id1-3-2-2-4-9-2-3-1-1"/>
                    <table:table-column table:style-name="id1-3-2-2-4-9-2-3-1-2"/>
                    <table:table-column table:style-name="id1-3-2-2-4-9-2-3-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Doe-het-zelf</text:span>
                        </text:p>
                      </table:table-cell>
                      <table:table-cell table:style-name="entry" table:number-rows-spanned="1" table:number-columns-spanned="1">
                        <text:p text:style-name="table_al">
                          <text:span text:style-name="nadrukvet">Bouwbedrijf</text:span>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older/vlieringvloer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las en kozijnpanel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₂-gestuurde ventil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list text:style-name="id1-3-2-2-4-9-2-5">
                  <text:list-item text:style-override="id1-3-2-2-4-9-2-5-1">
                    <text:number>3.</text:number>
                    <text:p text:style-name="al">De minimale isolatiewaarden en oppervlakten staan in artikel 4.5.2, lid 3 van de Regeling nationale EZK- en LNV-subsidies.</text:p>
                  </text:list-item>
                  <text:list-item text:style-override="id1-3-2-2-4-9-2-5-2">
                    <text:number>•</text:number>
                    <text:p text:style-name="al">Bij kleine woningen mag de gemeente hiervan afwijken.</text:p>
                  </text:list-item>
                </text:list>
              </text:section>
            </text:section>
            <text:section text:name="paragraaf_id1-3-2-2-4-10" text:style-name="paragraaf">
              <text:p text:style-name="paragraaf_kop"><text:span text:style-name="label"/> <text:span text:style-name="nr"/> H. Ik wil subsidie aanvragen. Wat doe ik nu?</text:p>
              <text:section text:name="structuurtekst_id1-3-2-2-4-10-2" text:style-name="structuurtekst">
                <text:p text:style-name="al">Je kunt een aanvraag indienen via Het Zeeuws Isolatieprogramma</text:p>
                <text:p text:style-name="al">Overige informatie:</text:p>
                <text:list text:style-name="id1-3-2-2-4-10-2-3">
                  <text:list-item text:style-override="id1-3-2-2-4-10-2-3-1">
                    <text:number>•</text:number>
                    <text:p text:style-name="al">De regeling loopt tot 31 december 2028.</text:p>
                  </text:list-item>
                  <text:list-item text:style-override="id1-3-2-2-4-10-2-3-2">
                    <text:number>•</text:number>
                    <text:p text:style-name="al">Aanvragen die vóór 8 december 2025 zijn ingediend, worden behandeld volgens de versie die toen van kracht was:</text:p>
                  </text:list-item>
                  <text:list-item text:style-override="id1-3-2-2-4-10-2-3-3">
                    <text:number>•</text:number>
                    <text:p text:style-name="al">Aanvragen met een beschikking vallen onder de regeling van 2025.</text:p>
                  </text:list-item>
                  <text:list-item text:style-override="id1-3-2-2-4-10-2-3-4">
                    <text:number>•</text:number>
                    <text:p text:style-name="al">Aanvragen zonder beschikking vallen onder de 2026-regeling.</text:p>
                  </text:list-item>
                </text:list>
                <text:p text:style-name="al">Op pagina 19 vindt u een nadere toelichting op de subsidieregeling Lokale Aanpak Isolatie gemeente Sluis 2026.</text:p>
              </text:section>
            </text:section>
            <text:p text:style-name="hoofdstuk_bottom"/>
          </text:section>
          <text:section text:name="hoofdstuk_id1-3-2-2-5" text:style-name="hoofdstuk">
            <text:p text:style-name="hoofdstuk_kop"><text:span text:style-name="label"/> <text:span text:style-name="nr">3.</text:span> Subsidieregeling Isolatieteam Zeeland gemeente Sluis</text:p>
            <text:section text:name="artikel_id1-3-2-2-5-2" text:style-name="artikel">
              <text:p text:style-name="artikel_kop_titel"><text:span text:style-name="artikel_kop_label"/> <text:span text:style-name="artikel_kop_nr"/> </text:p>
              <text:p text:style-name="al">Kleine isolerende maatregelen</text:p>
            </text:section>
            <text:section text:name="paragraaf_id1-3-2-2-5-3" text:style-name="paragraaf">
              <text:p text:style-name="paragraaf_kop"><text:span text:style-name="label"/> <text:span text:style-name="nr"/> A. Wat willen we bereiken?</text:p>
              <text:section text:name="structuurtekst_id1-3-2-2-5-3-2" text:style-name="structuurtekst">
                <text:p text:style-name="al">We willen bewoners op een makkelijke manier helpen om energie te besparen.</text:p>
                <text:p text:style-name="al">Daarom biedt het Isolatieteam Zeeland ondersteuning bij kleine isolatiemaatregelen in huis.</text:p>
              </text:section>
            </text:section>
            <text:section text:name="paragraaf_id1-3-2-2-5-4" text:style-name="paragraaf">
              <text:p text:style-name="paragraaf_kop"><text:span text:style-name="label"/> <text:span text:style-name="nr"/> B. Wat subsidiëren we?</text:p>
              <text:section text:name="structuurtekst_id1-3-2-2-5-4-2" text:style-name="structuurtekst">
                <text:p text:style-name="al">Met hulp van een professionele aannemer worden kleine isolerende werkzaamheden uitgevoerd.</text:p>
                <text:p text:style-name="al">De gemeente vergoedt maximaal €400 per woning.</text:p>
                <text:p text:style-name="al">De aannemer kan onder andere:</text:p>
                <text:list text:style-name="id1-3-2-2-5-4-2-4">
                  <text:list-item text:style-override="id1-3-2-2-5-4-2-4-1">
                    <text:number>•</text:number>
                    <text:p text:style-name="al">tochtstrippen plaatsen op ramen en deuren</text:p>
                  </text:list-item>
                  <text:list-item text:style-override="id1-3-2-2-5-4-2-4-2">
                    <text:number>•</text:number>
                    <text:p text:style-name="al">een brievenbusborstel plaatsen</text:p>
                  </text:list-item>
                  <text:list-item text:style-override="id1-3-2-2-5-4-2-4-3">
                    <text:number>•</text:number>
                    <text:p text:style-name="al">deuren en ramen beter sluitend maken</text:p>
                  </text:list-item>
                  <text:list-item text:style-override="id1-3-2-2-5-4-2-4-4">
                    <text:number>•</text:number>
                    <text:p text:style-name="al">radiatorfolie achter radiatoren aanbrengen</text:p>
                  </text:list-item>
                  <text:list-item text:style-override="id1-3-2-2-5-4-2-4-5">
                    <text:number>•</text:number>
                    <text:p text:style-name="al">lampen vervangen door ledlampen</text:p>
                  </text:list-item>
                  <text:list-item text:style-override="id1-3-2-2-5-4-2-4-6">
                    <text:number>•</text:number>
                    <text:p text:style-name="al">leidingen isoleren</text:p>
                  </text:list-item>
                  <text:list-item text:style-override="id1-3-2-2-5-4-2-4-7">
                    <text:number>•</text:number>
                    <text:p text:style-name="al">kleine reparaties uitvoeren die nodig zijn voor isolatie</text:p>
                  </text:list-item>
                  <text:list-item text:style-override="id1-3-2-2-5-4-2-4-8">
                    <text:number>•</text:number>
                    <text:p text:style-name="al">energieadvies geven</text:p>
                  </text:list-item>
                </text:list>
              </text:section>
            </text:section>
            <text:section text:name="paragraaf_id1-3-2-2-5-5" text:style-name="paragraaf">
              <text:p text:style-name="paragraaf_kop"><text:span text:style-name="label"/> <text:span text:style-name="nr"/> C. Wie kan subsidie krijgen?</text:p>
              <text:section text:name="structuurtekst_id1-3-2-2-5-5-2" text:style-name="structuurtekst">
                <text:p text:style-name="al">U kunt gebruikmaken van deze regeling als u:</text:p>
                <text:list text:style-name="id1-3-2-2-5-5-2-2">
                  <text:list-item text:style-override="id1-3-2-2-5-5-2-2-1">
                    <text:number>•</text:number>
                    <text:p text:style-name="al">eigenaar én bewoner bent van de woning, of</text:p>
                  </text:list-item>
                  <text:list-item text:style-override="id1-3-2-2-5-5-2-2-2">
                    <text:number>•</text:number>
                    <text:p text:style-name="al">huurder bent met toestemming van de eigenaar,</text:p>
                  </text:list-item>
                  <text:list-item text:style-override="id1-3-2-2-5-5-2-2-3">
                    <text:number/>
                    <text:p text:style-name="al">én uw woning voldoet aan deze voorwaarden:</text:p>
                  </text:list-item>
                  <text:list-item text:style-override="id1-3-2-2-5-5-2-2-4">
                    <text:number>•</text:number>
                    <text:p text:style-name="al">WOZ-waarde van maximaal €295.000 (peildatum 1 januari 2022);</text:p>
                  </text:list-item>
                  <text:list-item text:style-override="id1-3-2-2-5-5-2-2-5">
                    <text:number>•</text:number>
                    <text:p text:style-name="al">energielabel D, E, F of G.</text:p>
                  </text:list-item>
                </text:list>
              </text:section>
            </text:section>
            <text:section text:name="paragraaf_id1-3-2-2-5-6" text:style-name="paragraaf">
              <text:p text:style-name="paragraaf_kop"><text:span text:style-name="label"/> <text:span text:style-name="nr"/> D. Hoeveel budget hebben we?</text:p>
              <text:section text:name="structuurtekst_id1-3-2-2-5-6-2" text:style-name="structuurtekst">
                <text:p text:style-name="al">Het totale budget (subsidieplafond) is €148.257. De regeling loopt al, dus een deel van het bedrag is al gebruikt.</text:p>
              </text:section>
            </text:section>
            <text:section text:name="paragraaf_id1-3-2-2-5-7" text:style-name="paragraaf">
              <text:p text:style-name="paragraaf_kop"><text:span text:style-name="label"/> <text:span text:style-name="nr"/> E. Hoe verdelen we het budget?</text:p>
              <text:section text:name="structuurtekst_id1-3-2-2-5-7-2" text:style-name="structuurtekst">
                <text:list text:style-name="id1-3-2-2-5-7-2-1">
                  <text:list-item text:style-override="id1-3-2-2-5-7-2-1-1">
                    <text:number>•</text:number>
                    <text:p text:style-name="al">Per woning is maximaal €400 beschikbaar;</text:p>
                  </text:list-item>
                  <text:list-item text:style-override="id1-3-2-2-5-7-2-1-2">
                    <text:number>•</text:number>
                    <text:p text:style-name="al">Aanvragen worden behandeld op volgorde van binnenkomst.</text:p>
                  </text:list-item>
                </text:list>
              </text:section>
            </text:section>
            <text:section text:name="paragraaf_id1-3-2-2-5-8" text:style-name="paragraaf">
              <text:p text:style-name="paragraaf_kop"><text:span text:style-name="label"/> <text:span text:style-name="nr"/> F. Welke voorwaarden gelden er?</text:p>
              <text:section text:name="structuurtekst_id1-3-2-2-5-8-2" text:style-name="structuurtekst">
                <text:p text:style-name="al">U kunt alleen meedoen als aan alle onderstaande punten wordt voldaan:</text:p>
                <text:list text:style-name="id1-3-2-2-5-8-2-2">
                  <text:list-item text:style-override="id1-3-2-2-5-8-2-2-1">
                    <text:number>1.</text:number>
                    <text:p text:style-name="al">De woning heeft een WOZ-waarde van maximaal €295.000 (peildatum 1-1-2022);</text:p>
                  </text:list-item>
                  <text:list-item text:style-override="id1-3-2-2-5-8-2-2-2">
                    <text:number>2.</text:number>
                    <text:p text:style-name="al">De woning heeft energielabel D, E, F of G;</text:p>
                  </text:list-item>
                  <text:list-item text:style-override="id1-3-2-2-5-8-2-2-3">
                    <text:number>3.</text:number>
                    <text:p text:style-name="al">De aanvrager is eigenaar-bewoner, of huurder met toestemming van de eigenaar.</text:p>
                  </text:list-item>
                </text:list>
              </text:section>
            </text:section>
            <text:section text:name="paragraaf_id1-3-2-2-5-9" text:style-name="paragraaf">
              <text:p text:style-name="paragraaf_kop"><text:span text:style-name="label"/> <text:span text:style-name="nr"/> G. Welke verplichtingen gelden er?</text:p>
              <text:section text:name="structuurtekst_id1-3-2-2-5-9-2" text:style-name="structuurtekst">
                <text:p text:style-name="al">Als u subsidie aanvraagt, gaat u akkoord met de volgende afspraken:</text:p>
                <text:list text:style-name="id1-3-2-2-5-9-2-2">
                  <text:list-item text:style-override="id1-3-2-2-5-9-2-2-1">
                    <text:number>1.</text:number>
                    <text:p text:style-name="al">Een aannemer komt langs om te bekijken welke maatregelen zinvol zijn;</text:p>
                  </text:list-item>
                  <text:list-item text:style-override="id1-3-2-2-5-9-2-2-2">
                    <text:number>2.</text:number>
                    <text:p text:style-name="al">De aannemer voert de werkzaamheden uit die onder deze regeling vallen;</text:p>
                  </text:list-item>
                  <text:list-item text:style-override="id1-3-2-2-5-9-2-2-3">
                    <text:number>3.</text:number>
                    <text:p text:style-name="al">U ontvangt zelf geen geldbedrag. De gemeente Sluis betaalt rechtstreeks de factuur van de aannemer. U hoeft geen eigen bijdrage te betalen.</text:p>
                  </text:list-item>
                </text:list>
              </text:section>
            </text:section>
            <text:section text:name="paragraaf_id1-3-2-2-5-10" text:style-name="paragraaf">
              <text:p text:style-name="paragraaf_kop"><text:span text:style-name="label"/> <text:span text:style-name="nr"/> H. Ik wil subsidie aanvragen. Wat doe ik nu?</text:p>
              <text:section text:name="structuurtekst_id1-3-2-2-5-10-2" text:style-name="structuurtekst">
                <text:p text:style-name="al">U kunt een aanvraag indienen via https://www.duurzaambouwloket.nl/isolatieteam-zeeland </text:p>
              </text:section>
            </text:section>
            <text:p text:style-name="hoofdstuk_bottom"/>
          </text:section>
          <text:section text:name="hoofdstuk_id1-3-2-2-6" text:style-name="hoofdstuk">
            <text:p text:style-name="hoofdstuk_kop"><text:span text:style-name="label"/> <text:span text:style-name="nr">4.</text:span> Subsidieregeling Energiebesparing</text:p>
            <text:section text:name="artikel_id1-3-2-2-6-2" text:style-name="artikel">
              <text:p text:style-name="artikel_kop_titel"><text:span text:style-name="artikel_kop_label"/> <text:span text:style-name="artikel_kop_nr"/> </text:p>
              <text:p text:style-name="al">Lokale aanpak energiearmoede</text:p>
            </text:section>
            <text:section text:name="paragraaf_id1-3-2-2-6-3" text:style-name="paragraaf">
              <text:p text:style-name="paragraaf_kop"><text:span text:style-name="label"/> <text:span text:style-name="nr"/> A. Wat willen we bereiken?</text:p>
              <text:section text:name="structuurtekst_id1-3-2-2-6-3-2" text:style-name="structuurtekst">
                <text:p text:style-name="al">We willen inwoners van de gemeente Sluis met een laag inkomen helpen om energie en geld te besparen.</text:p>
                <text:p text:style-name="al">Dat doen we door:</text:p>
                <text:list text:style-name="id1-3-2-2-6-3-2-3">
                  <text:list-item text:style-override="id1-3-2-2-6-3-2-3-1">
                    <text:number>•</text:number>
                    <text:p text:style-name="al">Advies te geven over energiezuinig wonen en gedrag;</text:p>
                  </text:list-item>
                  <text:list-item text:style-override="id1-3-2-2-6-3-2-3-2">
                    <text:number>•</text:number>
                    <text:p text:style-name="al">En door het mogelijk te maken energiebesparende maatregelen te nemen, zoals kleine verbeteringen in huis.</text:p>
                  </text:list-item>
                </text:list>
              </text:section>
            </text:section>
            <text:section text:name="paragraaf_id1-3-2-2-6-4" text:style-name="paragraaf">
              <text:p text:style-name="paragraaf_kop"><text:span text:style-name="label"/> <text:span text:style-name="nr"/> B. Wat subsidiëren we?</text:p>
              <text:section text:name="structuurtekst_id1-3-2-2-6-4-2" text:style-name="structuurtekst">
                <text:p text:style-name="al">Via het Duurzaam Bouwloket (DBL) kunt u het volgende ontvangen:</text:p>
                <text:list text:style-name="id1-3-2-2-6-4-2-2">
                  <text:list-item text:style-override="id1-3-2-2-6-4-2-2-1">
                    <text:number>1.</text:number>
                    <text:p text:style-name="al">Gratis energieadvies</text:p>
                  </text:list-item>
                  <text:list-item text:style-override="id1-3-2-2-6-4-2-2-2">
                    <text:number>•</text:number>
                    <text:p text:style-name="al">Tips om energie te besparen en de energierekening te verlagen.</text:p>
                  </text:list-item>
                  <text:list-item text:style-override="id1-3-2-2-6-4-2-2-3">
                    <text:number>2.</text:number>
                    <text:p text:style-name="al">Vouchers (waardebonnen)</text:p>
                  </text:list-item>
                  <text:list-item text:style-override="id1-3-2-2-6-4-2-2-4">
                    <text:number>•</text:number>
                    <text:p text:style-name="al">Te besteden aan producten of maatregelen om energie te besparen, bij lokale of online winkels.</text:p>
                  </text:list-item>
                  <text:list-item text:style-override="id1-3-2-2-6-4-2-2-5">
                    <text:number>3.</text:number>
                    <text:p text:style-name="al">Hulp bij installatie</text:p>
                  </text:list-item>
                  <text:list-item text:style-override="id1-3-2-2-6-4-2-2-6">
                    <text:number>•</text:number>
                    <text:p text:style-name="al">Voor het aanbrengen van de producten of het uitvoeren van kleine klussen, zoals het dichten van kieren.</text:p>
                  </text:list-item>
                  <text:list-item text:style-override="id1-3-2-2-6-4-2-2-7">
                    <text:number>4.</text:number>
                    <text:p text:style-name="al">Begeleiding bij energiebesparend gedrag</text:p>
                  </text:list-item>
                  <text:list-item text:style-override="id1-3-2-2-6-4-2-2-8">
                    <text:number>•</text:number>
                    <text:p text:style-name="al">Advies en ondersteuning bij het toepassen van energiebesparende gewoonten in huis.</text:p>
                  </text:list-item>
                </text:list>
              </text:section>
            </text:section>
            <text:section text:name="paragraaf_id1-3-2-2-6-5" text:style-name="paragraaf">
              <text:p text:style-name="paragraaf_kop"><text:span text:style-name="label"/> <text:span text:style-name="nr"/> C. Wie kan subsidie krijgen?</text:p>
              <text:section text:name="structuurtekst_id1-3-2-2-6-5-2" text:style-name="structuurtekst">
                <text:p text:style-name="al">Huishoudens met een laag inkomen.</text:p>
              </text:section>
            </text:section>
            <text:section text:name="paragraaf_id1-3-2-2-6-6" text:style-name="paragraaf">
              <text:p text:style-name="paragraaf_kop"><text:span text:style-name="label"/> <text:span text:style-name="nr"/> D. Hoeveel budget hebben we?</text:p>
              <text:section text:name="structuurtekst_id1-3-2-2-6-6-2" text:style-name="structuurtekst">
                <text:p text:style-name="al">Er is in totaal €339.800 beschikbaar voor deze regeling. De regeling loopt al, dus een deel van het bedrag is al gebruikt.</text:p>
              </text:section>
            </text:section>
            <text:section text:name="paragraaf_id1-3-2-2-6-7" text:style-name="paragraaf">
              <text:p text:style-name="paragraaf_kop"><text:span text:style-name="label"/> <text:span text:style-name="nr"/> E. Hoe verdelen we het budget?</text:p>
              <text:section text:name="structuurtekst_id1-3-2-2-6-7-2" text:style-name="structuurtekst">
                <text:list text:style-name="id1-3-2-2-6-7-2-1">
                  <text:list-item text:style-override="id1-3-2-2-6-7-2-1-1">
                    <text:number>•</text:number>
                    <text:p text:style-name="al">Per huishouden is er een vergoeding van €250 beschikbaar.</text:p>
                  </text:list-item>
                  <text:list-item text:style-override="id1-3-2-2-6-7-2-1-2">
                    <text:number>•</text:number>
                    <text:p text:style-name="al">Aanvragen worden behandeld op volgorde van binnenkomst.</text:p>
                  </text:list-item>
                </text:list>
              </text:section>
            </text:section>
            <text:section text:name="paragraaf_id1-3-2-2-6-8" text:style-name="paragraaf">
              <text:p text:style-name="paragraaf_kop"><text:span text:style-name="label"/> <text:span text:style-name="nr"/> F. Welke voorwaarden gelden er?</text:p>
              <text:section text:name="structuurtekst_id1-3-2-2-6-8-2" text:style-name="structuurtekst">
                <text:list text:style-name="id1-3-2-2-6-8-2-1">
                  <text:list-item text:style-override="id1-3-2-2-6-8-2-1-1">
                    <text:number>•</text:number>
                    <text:p text:style-name="al">De regeling is alleen bedoeld voor huishoudens met een laag inkomen.</text:p>
                  </text:list-item>
                  <text:list-item text:style-override="id1-3-2-2-6-8-2-1-2">
                    <text:number/>
                    <text:p text:style-name="al">Dit wordt verleend als bijzondere bijstand, op aanvraag of automatisch.</text:p>
                  </text:list-item>
                  <text:list-item text:style-override="id1-3-2-2-6-8-2-1-3">
                    <text:number>•</text:number>
                    <text:p text:style-name="al">U heeft een laag inkomen als uw inkomen niet hoger is dan 130% van de bijstandsnorm.</text:p>
                  </text:list-item>
                  <text:list-item text:style-override="id1-3-2-2-6-8-2-1-4">
                    <text:number>•</text:number>
                    <text:p text:style-name="al">U komt niet in aanmerking als u:</text:p>
                  </text:list-item>
                  <text:list-item text:style-override="id1-3-2-2-6-8-2-1-5">
                    <text:number>•</text:number>
                    <text:p text:style-name="al">In een instelling verblijft (zoals een verzorgings- of verpleeghuis);</text:p>
                  </text:list-item>
                  <text:list-item text:style-override="id1-3-2-2-6-8-2-1-6">
                    <text:number>•</text:number>
                    <text:p text:style-name="al">Jonger bent dan 21 jaar en geen aanvullende bijzondere bijstand krijgt voor een zelfstandig huishouden, of jonger dan 27 jaar bent en studiefinanciering ontvangt;</text:p>
                  </text:list-item>
                  <text:list-item text:style-override="id1-3-2-2-6-8-2-1-7">
                    <text:number>•</text:number>
                    <text:p text:style-name="al">Ingeschreven staat in de BRP met alleen een briefadres.</text:p>
                  </text:list-item>
                  <text:list-item text:style-override="id1-3-2-2-6-8-2-1-8">
                    <text:number>•</text:number>
                    <text:p text:style-name="al">U kunt slechts één keer gebruikmaken van deze regeling per huishouden.</text:p>
                  </text:list-item>
                </text:list>
              </text:section>
            </text:section>
            <text:section text:name="paragraaf_id1-3-2-2-6-9" text:style-name="paragraaf">
              <text:p text:style-name="paragraaf_kop"><text:span text:style-name="label"/> <text:span text:style-name="nr"/> G. Welke verplichtingen gelden er?</text:p>
              <text:section text:name="structuurtekst_id1-3-2-2-6-9-2" text:style-name="structuurtekst">
                <text:list text:style-name="id1-3-2-2-6-9-2-1">
                  <text:list-item text:style-override="id1-3-2-2-6-9-2-1-1">
                    <text:number>1.</text:number>
                    <text:p text:style-name="al">De uitvoering verloopt via het Duurzaam Bouwloket.</text:p>
                  </text:list-item>
                  <text:list-item text:style-override="id1-3-2-2-6-9-2-1-2">
                    <text:number/>
                    <text:p text:style-name="al">U krijgt een persoonlijke code waarmee u op hun website toegang heeft tot het aanbod.</text:p>
                  </text:list-item>
                  <text:list-item text:style-override="id1-3-2-2-6-9-2-1-3">
                    <text:number>2.</text:number>
                    <text:p text:style-name="al">De gemeente stuurt alle goedgekeurde aanvragen elke maand door naar het Duurzaam Bouwloket.</text:p>
                  </text:list-item>
                  <text:list-item text:style-override="id1-3-2-2-6-9-2-1-4">
                    <text:number/>
                    <text:p text:style-name="al">U ontvangt dan een besluit met uitleg over wat u krijgt en hoe u dit kunt gebruiken.</text:p>
                  </text:list-item>
                </text:list>
              </text:section>
            </text:section>
            <text:section text:name="paragraaf_id1-3-2-2-6-10" text:style-name="paragraaf">
              <text:p text:style-name="paragraaf_kop"><text:span text:style-name="label"/> <text:span text:style-name="nr"/> H. Ik wil subsidie aanvragen. Wat doe ik nu?</text:p>
              <text:section text:name="structuurtekst_id1-3-2-2-6-10-2" text:style-name="structuurtekst">
                <text:p text:style-name="al">U kunt een aanvraag indienen via <text:a xlink:href="https://www.gemeentesluis.nl/Inwoners/Uitkering_werk_en_bijstand/Energieregelingen_voor_huishoudens_met_een_beperkt_inkomen" xlink:type="simple">Energieregelingen voor huishoudens met een beperkt inkomen - Website gemeente Sluis</text:a>. </text:p>
              </text:section>
            </text:section>
            <text:p text:style-name="hoofdstuk_bottom"/>
          </text:section>
          <text:section text:name="hoofdstuk_id1-3-2-2-7" text:style-name="hoofdstuk">
            <text:p text:style-name="hoofdstuk_kop"><text:span text:style-name="label"/> <text:span text:style-name="nr"/> Overige informatie</text:p>
            <text:section text:name="artikel_id1-3-2-2-7-2" text:style-name="artikel">
              <text:p text:style-name="artikel_kop_titel"><text:span text:style-name="artikel_kop_label"/> <text:span text:style-name="artikel_kop_nr"/> </text:p>
              <text:p text:style-name="al">Deze regeling loopt tot en met 31 december 2025. </text:p>
            </text:section>
            <text:p text:style-name="hoofdstuk_bottom"/>
          </text:section>
          <text:section text:name="hoofdstuk_id1-3-2-2-8" text:style-name="hoofdstuk">
            <text:p text:style-name="hoofdstuk_kop"><text:span text:style-name="label"/> <text:span text:style-name="nr">5.</text:span> Subsidieregeling Vergroening Schoolpleinen gemeente Sluis</text:p>
            <text:section text:name="artikel_id1-3-2-2-8-2" text:style-name="artikel">
              <text:p text:style-name="artikel_kop_titel"><text:span text:style-name="artikel_kop_label"/> <text:span text:style-name="artikel_kop_nr"/> </text:p>
              <text:p text:style-name="al">Het vergroenen en klimaatadaptief inrichten van schoolpleinen</text:p>
            </text:section>
            <text:section text:name="paragraaf_id1-3-2-2-8-3" text:style-name="paragraaf">
              <text:p text:style-name="paragraaf_kop"><text:span text:style-name="label"/> <text:span text:style-name="nr"/> A. Wat willen we bereiken?</text:p>
              <text:section text:name="structuurtekst_id1-3-2-2-8-3-2" text:style-name="structuurtekst">
                <text:p text:style-name="al">Met deze subsidieregeling wil de gemeente Sluis basisscholen stimuleren om hun schoolpleinen groener en klimaatvriendelijker te maken.</text:p>
                <text:p text:style-name="al">We willen hiermee:</text:p>
                <text:list text:style-name="id1-3-2-2-8-3-2-3">
                  <text:list-item text:style-override="id1-3-2-2-8-3-2-3-1">
                    <text:number>1.</text:number>
                    <text:p text:style-name="al">de biodiversiteit vergroten en bijdragen aan klimaatadaptatie;</text:p>
                  </text:list-item>
                  <text:list-item text:style-override="id1-3-2-2-8-3-2-3-2">
                    <text:number>2.</text:number>
                    <text:p text:style-name="al">een gezonde, natuurlijke speel- en leeromgeving voor kinderen creëren;</text:p>
                  </text:list-item>
                  <text:list-item text:style-override="id1-3-2-2-8-3-2-3-3">
                    <text:number>3.</text:number>
                    <text:p text:style-name="al">bewustwording bevorderen over natuur, duurzaamheid en klimaat;</text:p>
                  </text:list-item>
                  <text:list-item text:style-override="id1-3-2-2-8-3-2-3-4">
                    <text:number>4.</text:number>
                    <text:p text:style-name="al">samenwerking versterken tussen scholen, leerlingen, ouders en de buurt.</text:p>
                  </text:list-item>
                </text:list>
              </text:section>
            </text:section>
            <text:section text:name="paragraaf_id1-3-2-2-8-4" text:style-name="paragraaf">
              <text:p text:style-name="paragraaf_kop"><text:span text:style-name="label"/> <text:span text:style-name="nr"/> B. Wat subsidiëren we?</text:p>
              <text:section text:name="structuurtekst_id1-3-2-2-8-4-2" text:style-name="structuurtekst">
                <text:p text:style-name="al">De subsidie is bedoeld voor de aanleg of herinrichting van een groen schoolplein.</text:p>
                <text:p text:style-name="al">Hierbij horen kosten zoals:</text:p>
                <text:list text:style-name="id1-3-2-2-8-4-2-3">
                  <text:list-item text:style-override="id1-3-2-2-8-4-2-3-1">
                    <text:number>•</text:number>
                    <text:p text:style-name="al">het ontwerp en plan van aanpak;</text:p>
                  </text:list-item>
                  <text:list-item text:style-override="id1-3-2-2-8-4-2-3-2">
                    <text:number>•</text:number>
                    <text:p text:style-name="al">aanschaf van beplanting, natuurlijke materialen en educatieve voorzieningen;</text:p>
                  </text:list-item>
                  <text:list-item text:style-override="id1-3-2-2-8-4-2-3-3">
                    <text:number>•</text:number>
                    <text:p text:style-name="al">(beperkte) inzet van een aannemer of hovenier.</text:p>
                  </text:list-item>
                </text:list>
                <text:p text:style-name="al">De volgende kosten komen niet in aanmerking:</text:p>
                <text:list text:style-name="id1-3-2-2-8-4-2-5">
                  <text:list-item text:style-override="id1-3-2-2-8-4-2-5-1">
                    <text:number>•</text:number>
                    <text:p text:style-name="al">onderhoudskosten na de aanleg;</text:p>
                  </text:list-item>
                  <text:list-item text:style-override="id1-3-2-2-8-4-2-5-2">
                    <text:number>•</text:number>
                    <text:p text:style-name="al">personeelskosten van de school.</text:p>
                  </text:list-item>
                </text:list>
              </text:section>
            </text:section>
            <text:section text:name="paragraaf_id1-3-2-2-8-5" text:style-name="paragraaf">
              <text:p text:style-name="paragraaf_kop"><text:span text:style-name="label"/> <text:span text:style-name="nr"/> C. Wie kan subsidie krijgen?</text:p>
              <text:section text:name="structuurtekst_id1-3-2-2-8-5-2" text:style-name="structuurtekst">
                <text:p text:style-name="al">De subsidie is bedoeld voor scholen in de gemeente Sluis die:</text:p>
                <text:list text:style-name="id1-3-2-2-8-5-2-2">
                  <text:list-item text:style-override="id1-3-2-2-8-5-2-2-1">
                    <text:number>•</text:number>
                    <text:p text:style-name="al">deelnemen aan het programma De Groene Revolutie Zeeland;</text:p>
                  </text:list-item>
                  <text:list-item text:style-override="id1-3-2-2-8-5-2-2-2">
                    <text:number>•</text:number>
                    <text:p text:style-name="al">en waarvan de aanmelding is goedgekeurd door IVN Natuureducatie.</text:p>
                  </text:list-item>
                </text:list>
              </text:section>
            </text:section>
            <text:section text:name="paragraaf_id1-3-2-2-8-6" text:style-name="paragraaf">
              <text:p text:style-name="paragraaf_kop"><text:span text:style-name="label"/> <text:span text:style-name="nr"/> D. Hoeveel budget hebben we?</text:p>
              <text:section text:name="structuurtekst_id1-3-2-2-8-6-2" text:style-name="structuurtekst">
                <text:p text:style-name="al">Per jaar is er een subsidieplafond van €5.000. Dat betekent dat er jaarlijks één schoolplein een bijdrage van maximaal €5.000 kan ontvangen.</text:p>
              </text:section>
            </text:section>
            <text:section text:name="paragraaf_id1-3-2-2-8-7" text:style-name="paragraaf">
              <text:p text:style-name="paragraaf_kop"><text:span text:style-name="label"/> <text:span text:style-name="nr"/> E. Hoe verdelen we het budget?</text:p>
              <text:section text:name="structuurtekst_id1-3-2-2-8-7-2" text:style-name="structuurtekst">
                <text:list text:style-name="id1-3-2-2-8-7-2-1">
                  <text:list-item text:style-override="id1-3-2-2-8-7-2-1-1">
                    <text:number>1.</text:number>
                    <text:p text:style-name="al">IVN Natuureducatie beoordeelt de aanvraag.</text:p>
                  </text:list-item>
                  <text:list-item text:style-override="id1-3-2-2-8-7-2-1-2">
                    <text:number>2.</text:number>
                    <text:p text:style-name="al">Bij een positieve beoordeling verleent de gemeente Sluis de subsidie.</text:p>
                  </text:list-item>
                </text:list>
              </text:section>
            </text:section>
            <text:section text:name="paragraaf_id1-3-2-2-8-8" text:style-name="paragraaf">
              <text:p text:style-name="paragraaf_kop"><text:span text:style-name="label"/> <text:span text:style-name="nr"/> F. Welke voorwaarden gelden er?</text:p>
              <text:section text:name="structuurtekst_id1-3-2-2-8-8-2" text:style-name="structuurtekst">
                <text:list text:style-name="id1-3-2-2-8-8-2-1">
                  <text:list-item text:style-override="id1-3-2-2-8-8-2-1-1">
                    <text:number>1.</text:number>
                    <text:p text:style-name="al">De regeling wordt uitgevoerd in samenwerking met IVN Natuureducatie; hun voorwaarden zijn van toepassing.</text:p>
                  </text:list-item>
                  <text:list-item text:style-override="id1-3-2-2-8-8-2-1-2">
                    <text:number>2.</text:number>
                    <text:p text:style-name="al">De school moet een door IVN goedgekeurde aanmelding hebben binnen De Groene Revolutie Zeeland.</text:p>
                  </text:list-item>
                  <text:list-item text:style-override="id1-3-2-2-8-8-2-1-3">
                    <text:number>3.</text:number>
                    <text:p text:style-name="al">De totale projectkosten bedragen minimaal €20.000, bestaande uit:</text:p>
                  </text:list-item>
                  <text:list-item text:style-override="id1-3-2-2-8-8-2-1-4">
                    <text:number>•</text:number>
                    <text:p text:style-name="al">€10.000 subsidie van de provincie Zeeland;</text:p>
                  </text:list-item>
                  <text:list-item text:style-override="id1-3-2-2-8-8-2-1-5">
                    <text:number>•</text:number>
                    <text:p text:style-name="al">€5.000 subsidie van de gemeente Sluis;</text:p>
                  </text:list-item>
                  <text:list-item text:style-override="id1-3-2-2-8-8-2-1-6">
                    <text:number>•</text:number>
                    <text:p text:style-name="al">minimaal €5.000 eigen bijdrage van de school.</text:p>
                  </text:list-item>
                  <text:list-item text:style-override="id1-3-2-2-8-8-2-1-7">
                    <text:number>4.</text:number>
                    <text:p text:style-name="al">Het project moet binnen 12 maanden na subsidieverlening zijn afgerond.</text:p>
                  </text:list-item>
                  <text:list-item text:style-override="id1-3-2-2-8-8-2-1-8">
                    <text:number>5.</text:number>
                    <text:p text:style-name="al">Het groene plein moet minimaal 5 jaar behouden worden.</text:p>
                  </text:list-item>
                </text:list>
              </text:section>
            </text:section>
            <text:section text:name="paragraaf_id1-3-2-2-8-9" text:style-name="paragraaf">
              <text:p text:style-name="paragraaf_kop"><text:span text:style-name="label"/> <text:span text:style-name="nr"/> G. Welke verplichtingen gelden er?</text:p>
              <text:section text:name="structuurtekst_id1-3-2-2-8-9-2" text:style-name="structuurtekst">
                <text:list text:style-name="id1-3-2-2-8-9-2-1">
                  <text:list-item text:style-override="id1-3-2-2-8-9-2-1-1">
                    <text:number>1.</text:number>
                    <text:p text:style-name="al">Het project wordt uitgevoerd zoals beschreven in de goedgekeurde aanvraag.</text:p>
                  </text:list-item>
                  <text:list-item text:style-override="id1-3-2-2-8-9-2-1-2">
                    <text:number>2.</text:number>
                    <text:p text:style-name="al">Na afloop rapporteert de school aan het college over de uitvoering, inclusief:</text:p>
                  </text:list-item>
                  <text:list-item text:style-override="id1-3-2-2-8-9-2-1-3">
                    <text:number>•</text:number>
                    <text:p text:style-name="al">een financiële verantwoording, en</text:p>
                  </text:list-item>
                  <text:list-item text:style-override="id1-3-2-2-8-9-2-1-4">
                    <text:number>•</text:number>
                    <text:p text:style-name="al">een fotoverslag.</text:p>
                  </text:list-item>
                </text:list>
              </text:section>
            </text:section>
            <text:section text:name="paragraaf_id1-3-2-2-8-10" text:style-name="paragraaf">
              <text:p text:style-name="paragraaf_kop"><text:span text:style-name="label"/> <text:span text:style-name="nr"/> H. Ik wil subsidie aanvragen. Wat doe ik nu?</text:p>
              <text:section text:name="structuurtekst_id1-3-2-2-8-10-2" text:style-name="structuurtekst">
                <text:list text:style-name="id1-3-2-2-8-10-2-1">
                  <text:list-item text:style-override="id1-3-2-2-8-10-2-1-1">
                    <text:number>1.</text:number>
                    <text:p text:style-name="al">Meld de school aan bij IVN Natuureducatie via het programma De Groene Revolutie Zeeland.</text:p>
                  </text:list-item>
                  <text:list-item text:style-override="id1-3-2-2-8-10-2-1-2">
                    <text:number>2.</text:number>
                    <text:p text:style-name="al">Na goedkeuring ontvang je een brief van IVN.</text:p>
                  </text:list-item>
                  <text:list-item text:style-override="id1-3-2-2-8-10-2-1-3">
                    <text:number>3.</text:number>
                    <text:p text:style-name="al">Stuur deze brief, samen met het projectplan, naar de gemeente Sluis.</text:p>
                  </text:list-item>
                </text:list>
                <text:p text:style-name="al">De aanvraag moet in ieder geval bevatten:</text:p>
                <text:list text:style-name="id1-3-2-2-8-10-2-3">
                  <text:list-item text:style-override="id1-3-2-2-8-10-2-3-1">
                    <text:number>•</text:number>
                    <text:p text:style-name="al">een projectplan met begroting;</text:p>
                  </text:list-item>
                  <text:list-item text:style-override="id1-3-2-2-8-10-2-3-2">
                    <text:number>•</text:number>
                    <text:p text:style-name="al">de goedkeuringsbrief van IVN;</text:p>
                  </text:list-item>
                  <text:list-item text:style-override="id1-3-2-2-8-10-2-3-3">
                    <text:number>•</text:number>
                    <text:p text:style-name="al">een verklaring over de eigen financiële bijdrage van de school.</text:p>
                  </text:list-item>
                </text:list>
              </text:section>
            </text:section>
            <text:section text:name="paragraaf_id1-3-2-2-8-11" text:style-name="paragraaf">
              <text:p text:style-name="paragraaf_kop"><text:span text:style-name="label"/> <text:span text:style-name="nr"/> I. Is uw plan afgewezen door IVN, maar wilt u toch maatregelen nemen op uw schoolplein?</text:p>
              <text:section text:name="structuurtekst_id1-3-2-2-8-11-2" text:style-name="structuurtekst">
                <text:list text:style-name="id1-3-2-2-8-11-2-1">
                  <text:list-item text:style-override="id1-3-2-2-8-11-2-1-1">
                    <text:number>1.</text:number>
                    <text:p text:style-name="al">Als een school geen subsidie van de provincie Zeeland ontvangt via de regeling Groene Revolutie (na weigering door IVN), kan het college van burgemeester en wethouders besluiten toch €5.000 subsidie te verstrekken voor (een deel van) de geplande maatregelen op het schoolplein.</text:p>
                  </text:list-item>
                  <text:list-item text:style-override="id1-3-2-2-8-11-2-1-2">
                    <text:number>2.</text:number>
                    <text:p text:style-name="al">Een school kan slechts één keer subsidie ontvangen voor het vergroenen van het schoolplein.</text:p>
                  </text:list-item>
                  <text:list-item text:style-override="id1-3-2-2-8-11-2-1-3">
                    <text:number>•</text:number>
                    <text:p text:style-name="al">Als de gemeente subsidie verleent na een weigering door IVN, kan de school in de toekomst geen beroep meer doen op de provinciale subsidieregeling Groene Revolutie via IVN Natuureducatie.</text:p>
                  </text:list-item>
                </text:list>
              </text:section>
            </text:section>
            <text:section text:name="paragraaf_id1-3-2-2-8-12" text:style-name="paragraaf">
              <text:p text:style-name="paragraaf_kop"><text:span text:style-name="label"/> <text:span text:style-name="nr"/> J. Deelt u een schoolplein met een andere school?</text:p>
              <text:section text:name="structuurtekst_id1-3-2-2-8-12-2" text:style-name="structuurtekst">
                <text:p text:style-name="al">Dan vragen we u om met beiden scholen samen één gezamenlijk plan in te dienen. De provincie bepaalt of u één of twee keer €10.000 van hen ontvangt. Als de provincie besluit om twee keer €10.000 te subsidiëren aan het schoolplein onderzoeken wij of we de subsidie van het volgende jaar naar voren kunnen halen om ook twee keer €5000 te subsidiëren. </text:p>
              </text:section>
            </text:section>
            <text:p text:style-name="hoofdstuk_bottom"/>
          </text:section>
          <text:section text:name="hoofdstuk_id1-3-2-2-9" text:style-name="hoofdstuk">
            <text:p text:style-name="hoofdstuk_kop"><text:span text:style-name="label"/> <text:span text:style-name="nr">6.</text:span> Subsidieregeling Straatinitiatief Geveltuinen gemeente Sluis</text:p>
            <text:section text:name="artikel_id1-3-2-2-9-2" text:style-name="artikel">
              <text:p text:style-name="artikel_kop_titel"><text:span text:style-name="artikel_kop_label"/> <text:span text:style-name="artikel_kop_nr"/> </text:p>
              <text:p text:style-name="al">De gezamenlijke aanleg van geveltuinen stimuleren</text:p>
            </text:section>
            <text:section text:name="paragraaf_id1-3-2-2-9-3" text:style-name="paragraaf">
              <text:p text:style-name="paragraaf_kop"><text:span text:style-name="label"/> <text:span text:style-name="nr"/> A. Wat willen we bereiken?</text:p>
              <text:section text:name="structuurtekst_id1-3-2-2-9-3-2" text:style-name="structuurtekst">
                <text:p text:style-name="al">Met deze subsidieregeling willen we:</text:p>
                <text:list text:style-name="id1-3-2-2-9-3-2-2">
                  <text:list-item text:style-override="id1-3-2-2-9-3-2-2-1">
                    <text:number>1.</text:number>
                    <text:p text:style-name="al">bewoners stimuleren om samen hun straat te vergroenen;</text:p>
                  </text:list-item>
                  <text:list-item text:style-override="id1-3-2-2-9-3-2-2-2">
                    <text:number>2.</text:number>
                    <text:p text:style-name="al">de leefbaarheid, ontmoeting en sociale samenhang in buurten versterken;</text:p>
                  </text:list-item>
                  <text:list-item text:style-override="id1-3-2-2-9-3-2-2-3">
                    <text:number>3.</text:number>
                    <text:p text:style-name="al">bijdragen aan klimaatadaptatie, biodiversiteit en het vasthouden van regenwater;</text:p>
                  </text:list-item>
                  <text:list-item text:style-override="id1-3-2-2-9-3-2-2-4">
                    <text:number>4.</text:number>
                    <text:p text:style-name="al">uitvoering geven aan de Beleidsregels geveltuinen Sluis 2023 door deze praktisch te ondersteunen met een financiële bijdrage.</text:p>
                  </text:list-item>
                </text:list>
              </text:section>
            </text:section>
            <text:section text:name="paragraaf_id1-3-2-2-9-4" text:style-name="paragraaf">
              <text:p text:style-name="paragraaf_kop"><text:span text:style-name="label"/> <text:span text:style-name="nr"/> B. Wat subsidiëren we?</text:p>
              <text:section text:name="structuurtekst_id1-3-2-2-9-4-2" text:style-name="structuurtekst">
                <text:p text:style-name="al">De subsidie is bedoeld voor:</text:p>
                <text:list text:style-name="id1-3-2-2-9-4-2-2">
                  <text:list-item text:style-override="id1-3-2-2-9-4-2-2-1">
                    <text:number>•</text:number>
                    <text:p text:style-name="al">het kopen van planten voor de gezamenlijke aanleg van geveltuinen in een straat of straatdeel;</text:p>
                  </text:list-item>
                  <text:list-item text:style-override="id1-3-2-2-9-4-2-2-2">
                    <text:number>•</text:number>
                    <text:p text:style-name="al">het gebruik van gemeentelijke containers voor grondvervanging (één lege container voor het afvoeren van zand en één volle container met tuinaarde).</text:p>
                  </text:list-item>
                </text:list>
                <text:p text:style-name="al">Niet subsidiabel zijn:</text:p>
                <text:list text:style-name="id1-3-2-2-9-4-2-4">
                  <text:list-item text:style-override="id1-3-2-2-9-4-2-4-1">
                    <text:number>•</text:number>
                    <text:p text:style-name="al">kosten voor bestrating, gereedschap of siermateriaal;</text:p>
                  </text:list-item>
                  <text:list-item text:style-override="id1-3-2-2-9-4-2-4-2">
                    <text:number>•</text:number>
                    <text:p text:style-name="al">onderhoud van de geveltuinen;</text:p>
                  </text:list-item>
                  <text:list-item text:style-override="id1-3-2-2-9-4-2-4-3">
                    <text:number>•</text:number>
                    <text:p text:style-name="al">andere vormen van tuinaanleg dan geveltuinen.</text:p>
                  </text:list-item>
                </text:list>
              </text:section>
            </text:section>
            <text:section text:name="paragraaf_id1-3-2-2-9-5" text:style-name="paragraaf">
              <text:p text:style-name="paragraaf_kop"><text:span text:style-name="label"/> <text:span text:style-name="nr"/> C. Wie kan subsidie krijgen?</text:p>
              <text:section text:name="structuurtekst_id1-3-2-2-9-5-2" text:style-name="structuurtekst">
                <text:p text:style-name="al">Een groep bewoners van een straat (of een deel ervan) in de gemeente Sluis kan subsidie aanvragen.</text:p>
                <text:p text:style-name="al">Eén bewoner treedt op als initiatiefnemer en contactpersoon voor de gemeente.</text:p>
              </text:section>
            </text:section>
            <text:section text:name="paragraaf_id1-3-2-2-9-6" text:style-name="paragraaf">
              <text:p text:style-name="paragraaf_kop"><text:span text:style-name="label"/> <text:span text:style-name="nr"/> D. Hoeveel budget hebben we?</text:p>
              <text:section text:name="structuurtekst_id1-3-2-2-9-6-2" text:style-name="structuurtekst">
                <text:list text:style-name="id1-3-2-2-9-6-2-1">
                  <text:list-item text:style-override="id1-3-2-2-9-6-2-1-1">
                    <text:number>•</text:number>
                    <text:p text:style-name="al">Er is maximaal €2.000 per straatinitiatief beschikbaar voor de aanschaf van planten.</text:p>
                  </text:list-item>
                  <text:list-item text:style-override="id1-3-2-2-9-6-2-1-2">
                    <text:number>•</text:number>
                    <text:p text:style-name="al">De gemeente betaalt de factuur rechtstreeks aan de plantenleverancier.</text:p>
                  </text:list-item>
                </text:list>
              </text:section>
            </text:section>
            <text:section text:name="paragraaf_id1-3-2-2-9-7" text:style-name="paragraaf">
              <text:p text:style-name="paragraaf_kop"><text:span text:style-name="label"/> <text:span text:style-name="nr"/> E. Hoe verdelen we het budget?</text:p>
              <text:section text:name="structuurtekst_id1-3-2-2-9-7-2" text:style-name="structuurtekst">
                <text:p text:style-name="al">Subsidies worden toegekend in volgorde van binnenkomst van de aanvragen, zolang er budget is.</text:p>
              </text:section>
            </text:section>
            <text:section text:name="paragraaf_id1-3-2-2-9-8" text:style-name="paragraaf">
              <text:p text:style-name="paragraaf_kop"><text:span text:style-name="label"/> <text:span text:style-name="nr"/> F. Welke voorwaarden gelden er?</text:p>
              <text:section text:name="structuurtekst_id1-3-2-2-9-8-2" text:style-name="structuurtekst">
                <text:list text:style-name="id1-3-2-2-9-8-2-1">
                  <text:list-item text:style-override="id1-3-2-2-9-8-2-1-1">
                    <text:number>1.</text:number>
                    <text:p text:style-name="al">De geveltuinen moeten voldoen aan de Beleidsregels Geveltuinen Sluis 2023.</text:p>
                  </text:list-item>
                  <text:list-item text:style-override="id1-3-2-2-9-8-2-1-2">
                    <text:number>2.</text:number>
                    <text:p text:style-name="al">Het plan (locatie, afmetingen en beplanting) moet vooraf met de gemeente worden afgestemd.</text:p>
                  </text:list-item>
                  <text:list-item text:style-override="id1-3-2-2-9-8-2-1-3">
                    <text:number>3.</text:number>
                    <text:p text:style-name="al">De gemeente betaalt de factuur van de plantenleverancier rechtstreeks.</text:p>
                  </text:list-item>
                  <text:list-item text:style-override="id1-3-2-2-9-8-2-1-4">
                    <text:number>4.</text:number>
                    <text:p text:style-name="al">De gemeente stelt gratis één lege container (voor afvoeren zand) en één volle container (met tuinaarde) beschikbaar.</text:p>
                  </text:list-item>
                  <text:list-item text:style-override="id1-3-2-2-9-8-2-1-5">
                    <text:number>5.</text:number>
                    <text:p text:style-name="al">De bewoners zijn zelf verantwoordelijk voor het onderhoud van hun geveltuin.</text:p>
                  </text:list-item>
                  <text:list-item text:style-override="id1-3-2-2-9-8-2-1-6">
                    <text:number>6.</text:number>
                    <text:p text:style-name="al">De geveltuinen moeten binnen drie maanden na toekenning van de subsidie zijn aangelegd.</text:p>
                  </text:list-item>
                </text:list>
              </text:section>
            </text:section>
            <text:section text:name="paragraaf_id1-3-2-2-9-9" text:style-name="paragraaf">
              <text:p text:style-name="paragraaf_kop"><text:span text:style-name="label"/> <text:span text:style-name="nr"/> G. Welke verplichtingen gelden er?</text:p>
              <text:section text:name="structuurtekst_id1-3-2-2-9-9-2" text:style-name="structuurtekst">
                <text:list text:style-name="id1-3-2-2-9-9-2-1">
                  <text:list-item text:style-override="id1-3-2-2-9-9-2-1-1">
                    <text:number>1.</text:number>
                    <text:p text:style-name="al">De initiatiefnemer zorgt dat alle betrokken bewoners akkoord gaan met de aanleg van een geveltuin bij hun woning.</text:p>
                  </text:list-item>
                  <text:list-item text:style-override="id1-3-2-2-9-9-2-1-2">
                    <text:number>2.</text:number>
                    <text:p text:style-name="al">Na de aanleg stuurt de initiatiefnemer een foto en een korte beschrijving van het resultaat naar de gemeente.</text:p>
                  </text:list-item>
                  <text:list-item text:style-override="id1-3-2-2-9-9-2-1-3">
                    <text:number>3.</text:number>
                    <text:p text:style-name="al">De Beleidsregels Geveltuinen Sluis 2023 gelden ook voor uitvoering, onderhoud en aansprakelijkheid.</text:p>
                  </text:list-item>
                </text:list>
              </text:section>
            </text:section>
            <text:section text:name="paragraaf_id1-3-2-2-9-10" text:style-name="paragraaf">
              <text:p text:style-name="paragraaf_kop"><text:span text:style-name="label"/> <text:span text:style-name="nr"/> H. Ik wil subsidie aanvragen. Wat doe ik nu?</text:p>
              <text:section text:name="structuurtekst_id1-3-2-2-9-10-2" text:style-name="structuurtekst">
                <text:p text:style-name="al">U kunt uw aanvraag indienen door een e-mail te sturen naar duurzaam@gemeentesluis.nl.</text:p>
                <text:p text:style-name="al">Vermeld in uw aanvraag in elk geval: </text:p>
                <text:list text:style-name="id1-3-2-2-9-10-2-3">
                  <text:list-item text:style-override="id1-3-2-2-9-10-2-3-1">
                    <text:number>•</text:number>
                    <text:p text:style-name="al">een korte beschrijving van het initiatief;</text:p>
                  </text:list-item>
                  <text:list-item text:style-override="id1-3-2-2-9-10-2-3-2">
                    <text:number>•</text:number>
                    <text:p text:style-name="al">een plattegrond of foto van de straat;</text:p>
                  </text:list-item>
                  <text:list-item text:style-override="id1-3-2-2-9-10-2-3-3">
                    <text:number>•</text:number>
                    <text:p text:style-name="al">een overzicht van deelnemende adressen;</text:p>
                  </text:list-item>
                  <text:list-item text:style-override="id1-3-2-2-9-10-2-3-4">
                    <text:number>•</text:number>
                    <text:p text:style-name="al">een voorlopige plantenlijst of offerte van de leverancier. </text:p>
                  </text:list-item>
                </text:list>
              </text:section>
            </text:section>
            <text:p text:style-name="hoofdstuk_bottom"/>
          </text:section>
          <text:section text:name="hoofdstuk_id1-3-2-2-10" text:style-name="hoofdstuk">
            <text:p text:style-name="hoofdstuk_kop"><text:span text:style-name="label"/> <text:span text:style-name="nr">7.</text:span> Subsidieregeling Gratis Bomenactie gemeente Sluis</text:p>
            <text:section text:name="artikel_id1-3-2-2-10-2" text:style-name="artikel">
              <text:p text:style-name="artikel_kop_titel"><text:span text:style-name="artikel_kop_label"/> <text:span text:style-name="artikel_kop_nr"/> </text:p>
              <text:p text:style-name="al">Het uitdelen van gratis bomen</text:p>
            </text:section>
            <text:section text:name="paragraaf_id1-3-2-2-10-3" text:style-name="paragraaf">
              <text:p text:style-name="paragraaf_kop"><text:span text:style-name="label"/> <text:span text:style-name="nr"/> A. Wat willen we bereiken?</text:p>
              <text:section text:name="structuurtekst_id1-3-2-2-10-3-2" text:style-name="structuurtekst">
                <text:p text:style-name="al">Met deze regeling willen we vergroening binnen de gemeentegrenzen stimuleren. De doelen zijn:</text:p>
                <text:list text:style-name="id1-3-2-2-10-3-2-2">
                  <text:list-item text:style-override="id1-3-2-2-10-3-2-2-1">
                    <text:number>1.</text:number>
                    <text:p text:style-name="al">Meer biodiversiteit en een klimaatbestendige leefomgeving;</text:p>
                  </text:list-item>
                  <text:list-item text:style-override="id1-3-2-2-10-3-2-2-2">
                    <text:number>2.</text:number>
                    <text:p text:style-name="al">Meer bomen in particuliere tuinen en erven;</text:p>
                  </text:list-item>
                  <text:list-item text:style-override="id1-3-2-2-10-3-2-2-3">
                    <text:number>3.</text:number>
                    <text:p text:style-name="al">Grotere betrokkenheid van inwoners bij een groene en gezonde leefomgeving;</text:p>
                  </text:list-item>
                  <text:list-item text:style-override="id1-3-2-2-10-3-2-2-4">
                    <text:number>4.</text:number>
                    <text:p text:style-name="al">Het bijdragen aan de duurzaamheids- en klimaatdoelen van de gemeente.</text:p>
                  </text:list-item>
                </text:list>
              </text:section>
            </text:section>
            <text:section text:name="paragraaf_id1-3-2-2-10-4" text:style-name="paragraaf">
              <text:p text:style-name="paragraaf_kop"><text:span text:style-name="label"/> <text:span text:style-name="nr"/> B. Wat subsidiëren we?</text:p>
              <text:section text:name="structuurtekst_id1-3-2-2-10-4-2" text:style-name="structuurtekst">
                <text:p text:style-name="al">De gemeente verleent subsidie aan de Zeeuwse Milieufederatie (ZMf) voor de organisatie van de jaarlijkse Gratis Bomenactie. Hiermee ontvangen inwoners gratis bomen. </text:p>
                <text:p text:style-name="al">De subsidie is bedoeld voor:</text:p>
                <text:list text:style-name="id1-3-2-2-10-4-2-3">
                  <text:list-item text:style-override="id1-3-2-2-10-4-2-3-1">
                    <text:number>•</text:number>
                    <text:p text:style-name="al">De inkoop en levering van 1.000 bomen</text:p>
                  </text:list-item>
                  <text:list-item text:style-override="id1-3-2-2-10-4-2-3-2">
                    <text:number>•</text:number>
                    <text:p text:style-name="al">De organisatie, logistiek en communicatie van de actie;</text:p>
                  </text:list-item>
                  <text:list-item text:style-override="id1-3-2-2-10-4-2-3-3">
                    <text:number>•</text:number>
                    <text:p text:style-name="al">De administratie, registratie en rapportage van de resultaten aan de gemeente.</text:p>
                  </text:list-item>
                </text:list>
                <text:p text:style-name="al">Andere organisaties kunnen ook aansluiten bij de actie van ZMf waardoor het totaal aantal uit te delen bomen in de gemeente Sluis meer dan 1.000 kan zijn. </text:p>
              </text:section>
            </text:section>
            <text:section text:name="paragraaf_id1-3-2-2-10-5" text:style-name="paragraaf">
              <text:p text:style-name="paragraaf_kop"><text:span text:style-name="label"/> <text:span text:style-name="nr"/> C. Wie kan subsidie krijgen?</text:p>
              <text:section text:name="structuurtekst_id1-3-2-2-10-5-2" text:style-name="structuurtekst">
                <text:p text:style-name="al">De subsidie wordt alleen verstrekt aan de Zeeuwse Milieufederatie (ZMf).</text:p>
                <text:p text:style-name="al">De gratis bomen worden vervolgens uitgegeven aan inwoners van de gemeente Sluis</text:p>
              </text:section>
            </text:section>
            <text:section text:name="paragraaf_id1-3-2-2-10-6" text:style-name="paragraaf">
              <text:p text:style-name="paragraaf_kop"><text:span text:style-name="label"/> <text:span text:style-name="nr"/> D. Hoeveel budget hebben we?</text:p>
              <text:section text:name="structuurtekst_id1-3-2-2-10-6-2" text:style-name="structuurtekst">
                <text:p text:style-name="al">Het totale subsidiebedrag is € 3.250, bedoeld voor de levering van 1.000 bomen.</text:p>
              </text:section>
            </text:section>
            <text:section text:name="paragraaf_id1-3-2-2-10-7" text:style-name="paragraaf">
              <text:p text:style-name="paragraaf_kop"><text:span text:style-name="label"/> <text:span text:style-name="nr"/> E. Hoe verdelen we het budget?</text:p>
              <text:section text:name="structuurtekst_id1-3-2-2-10-7-2" text:style-name="structuurtekst">
                <text:p text:style-name="al">De subsidie wordt volledig toegekend aan ZMf, mits de afspraken en begroting door het college zijn goedgekeurd.</text:p>
              </text:section>
            </text:section>
            <text:section text:name="paragraaf_id1-3-2-2-10-8" text:style-name="paragraaf">
              <text:p text:style-name="paragraaf_kop"><text:span text:style-name="label"/> <text:span text:style-name="nr"/> F. Welke voorwaarden gelden er?</text:p>
              <text:section text:name="structuurtekst_id1-3-2-2-10-8-2" text:style-name="structuurtekst">
                <text:list text:style-name="id1-3-2-2-10-8-2-1">
                  <text:list-item text:style-override="id1-3-2-2-10-8-2-1-1">
                    <text:number>•</text:number>
                    <text:p text:style-name="al">De actie richt zich op inwoners van de gemeente Sluis.</text:p>
                  </text:list-item>
                  <text:list-item text:style-override="id1-3-2-2-10-8-2-1-2">
                    <text:number>•</text:number>
                    <text:p text:style-name="al">De bomen zijn bij voorkeur inheemse of streekeigen soorten die bijdragen aan biodiversiteit en klimaatbestendigheid.</text:p>
                  </text:list-item>
                  <text:list-item text:style-override="id1-3-2-2-10-8-2-1-3">
                    <text:number>•</text:number>
                    <text:p text:style-name="al">ZMf zorgt voor een goede uitvoering en communicatie, in overleg met de gemeente. Het gemeentelijke logo wordt zichtbaar gebruikt in de communicatie.</text:p>
                  </text:list-item>
                  <text:list-item text:style-override="id1-3-2-2-10-8-2-1-4">
                    <text:number>•</text:number>
                    <text:p text:style-name="al">De subsidie mag alleen worden gebruikt voor de afgesproken activiteiten.</text:p>
                  </text:list-item>
                </text:list>
              </text:section>
            </text:section>
            <text:section text:name="paragraaf_id1-3-2-2-10-9" text:style-name="paragraaf">
              <text:p text:style-name="paragraaf_kop"><text:span text:style-name="label"/> <text:span text:style-name="nr"/> G. Welke verplichtingen gelden er?</text:p>
              <text:section text:name="structuurtekst_id1-3-2-2-10-9-2" text:style-name="structuurtekst">
                <text:p text:style-name="al">Na afloop van de actie dient ZMf een rapportage in met:</text:p>
                <text:list text:style-name="id1-3-2-2-10-9-2-2">
                  <text:list-item text:style-override="id1-3-2-2-10-9-2-2-1">
                    <text:number>•</text:number>
                    <text:p text:style-name="al">Het aantal uitgegeven bomen;</text:p>
                  </text:list-item>
                  <text:list-item text:style-override="id1-3-2-2-10-9-2-2-2">
                    <text:number>•</text:number>
                    <text:p text:style-name="al">Een korte beschrijving van de uitvoering;</text:p>
                  </text:list-item>
                  <text:list-item text:style-override="id1-3-2-2-10-9-2-2-3">
                    <text:number>•</text:number>
                    <text:p text:style-name="al">Een overzicht van de gemaakte kosten.</text:p>
                  </text:list-item>
                </text:list>
                <text:p text:style-name="al">Daarnaast werkt ZMf mee aan eventuele monitoring of evaluatie van de resultaten door de gemeente.</text:p>
              </text:section>
            </text:section>
            <text:section text:name="paragraaf_id1-3-2-2-10-10" text:style-name="paragraaf">
              <text:p text:style-name="paragraaf_kop"><text:span text:style-name="label"/> <text:span text:style-name="nr"/> H. Ik wil subsidie aanvragen. Wat doe ik nu?</text:p>
              <text:section text:name="structuurtekst_id1-3-2-2-10-10-2" text:style-name="structuurtekst">
                <text:p text:style-name="al">ZMf dient jaarlijks een subsidieaanvraag in via e-mail.</text:p>
                <text:p text:style-name="al"> </text:p>
              </text:section>
            </text:section>
            <text:p text:style-name="hoofdstuk_bottom"/>
          </text:section>
          <text:section text:name="artikel_id1-3-2-2-11" text:style-name="artikel">
            <text:p text:style-name="artikel_kop_titel"><text:span text:style-name="artikel_kop_label"/> <text:span text:style-name="artikel_kop_nr"/> </text:p>
            <text:p text:style-name="al">Dit subsidieboek en de daarin opgenomen subsidieregelingen gelden vanaf 8 december 2025. Wijzigingen worden gepubliceerd en in deze aanhef vermeld. De bedragen van structurele subsidies gelden voor het kalenderjaar 2026 en wijzigen jaarlijks. De eerste periodieke wijziging is voorzien per 1 januari 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8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programma Duurzame woon- en leefomgeving Thema: Ruimte</meta:user-defined>
    <meta:user-defined meta:name="DCTERMS.W3CDTF/DCTERMS.available">2025-12-08</meta:user-defined>
    <meta:user-defined meta:name="DCTERMS.W3CDTF/OVERHEIDop.jaargang">2025</meta:user-defined>
    <meta:user-defined meta:name="OVERHEIDop.publicationIssue">532819</meta:user-defined>
    <meta:user-defined meta:name="OVERHEIDop.betreftRegeling">CVDR749065_1</meta:user-defined>
    <meta:user-defined meta:name="OVERHEIDop.GmbID/DC.identifier">gmb-2025-532819</meta:user-defined>
    <meta:user-defined meta:name="xs:date/OVERHEIDop.startdatum">2025-12-18</meta:user-defined>
    <meta:user-defined meta:name="OVERHEIDop.versieInformatie"/>
  </office:meta>
</office:document-meta>
</file>