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volgende onroerende zaken op de gemeentelijke monumentenlijst plaatsen:</text:p>
            <text:list text:style-name="id1-3-2-1-1-3">
              <text:list-item text:style-override="id1-3-2-1-1-3-1">
                <text:number>-</text:number>
                <text:p text:style-name="al"> voormalige zuivelfabriek Hoofdstraat 58-60 te Warten, kadastraal WARREGA sectie C, nr. 2333 onder monumentnummer 401, 402, 403 en 404</text:p>
              </text:list-item>
              <text:list-item text:style-override="id1-3-2-1-1-3-2">
                <text:number>-</text:number>
                <text:p text:style-name="al"> voormalige zuivelfabriek Ayttawei 71-73 te Reduzum, kadastraal ROORDAHUIZUM sectie E, nr. 92 en 562 onder monumentnummer 406, 407, 408 en 409</text:p>
              </text:list-item>
              <text:list-item text:style-override="id1-3-2-1-1-3-3">
                <text:number>-</text:number>
                <text:p text:style-name="al"> voormalige dienstwoning en kantoor zuivelfabriek Huylckensteinstrjitte 41 te Easterlittens, kadastraal JORWERD sectie F, nr. 1118 onder monumentnummer 405</text:p>
              </text:list-item>
              <text:list-item text:style-override="id1-3-2-1-1-3-4">
                <text:number>-</text:number>
                <text:p text:style-name="al"> zomerhuisje Burd 6h te Grou, kadastraal GROUW sectie C, nr. 2114 onder monumentnummer412</text:p>
              </text:list-item>
              <text:list-item text:style-override="id1-3-2-1-1-3-5">
                <text:number>-</text:number>
                <text:p text:style-name="al"> zomerhuisje Burd 10e te Grou, kadastraal GROUW sectie E, nr. 461 onder monumentnummer 413</text:p>
              </text:list-item>
              <text:list-item text:style-override="id1-3-2-1-1-3-6">
                <text:number>-</text:number>
                <text:p text:style-name="al"> voormalige boerderij Ald fean 4 te Warten, kadastraal WARREGA sectie B, nr. 3130 onder monumentnummer 416</text:p>
              </text:list-item>
            </text:list>
            <text:p text:style-name="common-al">De objecten worden als Gemeentelijk Monument opgenomen in het gemeentelijk monumentenregister. Het besluit hiertoe is genomen op 27 november 2025.</text:p>
            <text:p text:style-name="common-al">Burgemeester en wethouders van Leeuwarden maken bekend dat zij de volgende onroerende zaken op de gemeentelijke monumentenlijst plaatsen:</text:p>
            <text:list text:style-name="id1-3-2-1-1-6">
              <text:list-item text:style-override="id1-3-2-1-1-6-1">
                <text:number>-</text:number>
                <text:p text:style-name="al"> voormalige directiewoning zuivelfabriek Fricoweg 3 te Wergea, kadastraal WARREGA sectie A, nr. 4606 monumentnummer 410</text:p>
              </text:list-item>
              <text:list-item text:style-override="id1-3-2-1-1-6-2">
                <text:number>-</text:number>
                <text:p text:style-name="al"> voormalig kantoor zuivelfabriek Fricoweg 31-33 te Wergea, kadastraal WARREGA sectie A, nr. 4650 monumentnummer 411</text:p>
              </text:list-item>
              <text:list-item text:style-override="id1-3-2-1-1-6-3">
                <text:number>-</text:number>
                <text:p text:style-name="al"> zomerhuisje Ald Fean 6 te Warten, kadastraal WARREGA sectie B, nr. 1624 monumentnummer 414</text:p>
              </text:list-item>
            </text:list>
            <text:p text:style-name="common-al">De objecten worden als Gemeentelijk Monument opgenomen in het gemeentelijk monumentenregister. Het besluit hiertoe is genomen op 28 november 2025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aanwijzing Gemeentelijk Monumen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817</meta:user-defined>
    <meta:user-defined meta:name="OVERHEIDop.GmbID/DC.identifier">gmb-2025-532817</meta:user-defined>
    <meta:user-defined meta:name="OVERHEIDop.versieInformatie"/>
  </office:meta>
</office:document-meta>
</file>