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ing woonhuis d.m.v. de daken en gevels isoleren en plaatsen pv-panelen, 4e Binnenvestgracht 32 2311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5723</text:p>
            <text:p text:style-name="common-al">
            <text:span text:style-name="nadrukvet">Ingekomen:</text:span> 13-08-2025</text:p>
            <text:p text:style-name="common-al">
            <text:span text:style-name="nadrukvet">Datum besluit:</text:span> 04-12-2025</text:p>
            <text:p text:style-name="common-al">
            <text:span text:style-name="nadrukvet">Locatie:</text:span> 4e Binnenvestgracht 32 2311NV Leiden</text:p>
            <text:p text:style-name="common-al">
            <text:span text:style-name="nadrukvet">Projectomschrijving:</text:span> verduurzaming woonhuis d.m.v. de daken en gevels isoleren en plaatsen pv-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57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8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5723</meta:user-defined>
    <meta:user-defined meta:name="DCTERMS.abstract">verduurzaming woonhuis d.m.v. de daken en gevels isoleren en plaatsen pv-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ing woonhuis d.m.v. de daken en gevels isoleren en plaatsen pv-panelen, 4e Binnenvestgracht 32 2311NV Leiden</meta:user-defined>
    <meta:user-defined meta:name="DCTERMS.W3CDTF/DCTERMS.available">2025-12-18</meta:user-defined>
    <meta:user-defined meta:name="DCTERMS.W3CDTF/OVERHEIDop.jaargang">2025</meta:user-defined>
    <meta:user-defined meta:name="OVERHEIDop.externeBijlage">LEIDEN_202508_GFO_ZAKEN_825108_Samenvatting 000|exb-2025-44899</meta:user-defined>
    <meta:user-defined meta:name="OVERHEIDop.publicationIssue">532813</meta:user-defined>
    <meta:user-defined meta:name="OVERHEIDop.GmbID/DC.identifier">gmb-2025-532813</meta:user-defined>
    <meta:user-defined meta:name="OVERHEIDop.versieInformatie"/>
  </office:meta>
</office:document-meta>
</file>