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ekslootstraat 37A 1069EJ Amsterdam, Hoekslootstraat 49A 1069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 houtopstanden in de openbare ruimte op de locaties t.h.v. Hoekslootstraat 37A en Hoekslootstraat 49A</text:p>
            <text:p text:style-name="common-al">Zaakadres: Hoekslootstraat 37A 1069EJ Amsterdam, Hoekslootstraat 49A 1069EJ Amsterdam</text:p>
            <text:p text:style-name="common-al">Datum ontvangst: 26-11-2025</text:p>
            <text:p text:style-name="common-al">Zaaknummer: Z2025-050534</text:p>
            <text:p text:style-name="common-al">DSO-nummer: 20251126010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81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534</meta:user-defined>
    <meta:user-defined meta:name="DCTERMS.abstract">vellen van 5 houtopstanden in de openbare ruimte op de locaties t.h.v. Hoekslootstraat 37A en Hoekslootstraat 49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ekslootstraat 37A 1069EJ Amsterdam, Hoekslootstraat 49A 1069EJ Amsterdam</meta:user-defined>
    <meta:user-defined meta:name="DCTERMS.W3CDTF/DCTERMS.available">2025-12-08</meta:user-defined>
    <meta:user-defined meta:name="DCTERMS.W3CDTF/OVERHEIDop.jaargang">2025</meta:user-defined>
    <meta:user-defined meta:name="OVERHEIDop.externeBijlage">kaplijst (P)|exb-2025-44897</meta:user-defined>
    <meta:user-defined meta:name="OVERHEIDop.externeBijlage">situatietekening (P)|exb-2025-44898</meta:user-defined>
    <meta:user-defined meta:name="OVERHEIDop.publicationIssue">532812</meta:user-defined>
    <meta:user-defined meta:name="OVERHEIDop.GmbID/DC.identifier">gmb-2025-532812</meta:user-defined>
    <meta:user-defined meta:name="OVERHEIDop.versieInformatie"/>
  </office:meta>
</office:document-meta>
</file>