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fedee48-06a0-43b4-ba1e-d34c1fecc510.png" manifest:media-type="image/x-eps"/>
  <manifest:file-entry manifest:full-path="Pictures/Afbeelding1i8d82e7b3-4ff3-4386-b8bd-8f0a76cda121.png" manifest:media-type="image/x-eps"/>
  <manifest:file-entry manifest:full-path="Pictures/Afbeelding1ibd71e500-3bf7-4e56-b10b-d303d0ffdf74.jpg" manifest:media-type="image/x-eps"/>
  <manifest:file-entry manifest:full-path="Pictures/Picture1ia49aadbd-5aaa-4dcf-8b53-2e27d43997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7-6">
      <text:list-level-style-bullet style:num-suffix="" text:bullet-char="​" text:level="1">
        <style:list-level-properties text:min-label-width="10mm"/>
      </text:list-level-style-bullet>
    </text:list-style>
    <text:list-style style:name="id1-3-2-2-1-57-7">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gesloten verklaring in beide richtingen in het M. Ruyshof te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gesloten verklaring in beide richtingen in het M. Ruyshof te Almere Buiten. </text:p>
            <text:p text:style-name="al">Steller: AE Workel</text:p>
            <text:p text:style-name="al">Afdeling: Stadsruimte</text:p>
            <text:p text:style-name="al">Nummer: 19074110     Datum: 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M. Ruyshof is een woonstraat gelegen in de Bouwmeesterbuurt in Almere Buiten.</text:p>
            <text:p text:style-name="common-al">In de Bouwmeesterbuurt geldt een snelheidsregime van een zonaal 30 km/u.</text:p>
            <text:p text:style-name="common-al">Het M. Ruyshof bestaat feitelijk uit 2 parallel lopende woonstraatjes die dit wijkgedeelte ontsluiten waar voornamelijk senioren wonen.</text:p>
            <text:p text:style-name="common-al">De woningen zijn zo gesitueerd dat de voordeur nagenoeg gelijk aan de openbare weg ligt; er zijn geen trottoirs aanwezig.</text:p>
            <text:p text:style-name="common-al">Beide woonstraatjes worden met enige regelmaat gebruikt door gemotoriseerd sluipverkeer en fietsers.</text:p>
            <text:p text:style-name="common-al">Incidenteel is er ook sprake van hinderlijk parkeren.</text:p>
            <text:p text:style-name="common-al">Bewoners klagen regelmatig over de overlast die zij ervaren vanwege hinderlijk parkeren en verkeersoverlast door sluipverkeer.</text:p>
            <text:p text:style-name="common-al"/>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geslotenverklaring voor beide richtingen in te stellen in M. Ruyshof , uitgezonderd de bewoners van M. Ruyshof.</text:p>
            <text:p text:style-name="common-al"/>
            <text:p text:style-name="tussenkopcur">Motivering:</text:p>
            <text:p text:style-name="common-al">De bewoners van M. Ruyshof, voornamelijk senioren, voelen zich zeer onveilig in de huidige (verkeer)situatie. Vanwege het vaststaand feit dat de voordeuren nagenoeg direct op de openbare weg uitkomen, krijgen de bewoners het gevoel dat zij bij het verlaten van hun woning een groot aanrijdrisico lopen.</text:p>
            <text:p text:style-name="common-al">Hierover hebben zij meermaals geklaagd en uiteindelijk een brief aan de gemeenteraad gestuurd.</text:p>
            <text:p text:style-name="common-al">Naar aanleiding van deze brief en een bezoek ter plekke met een raadslid, is met deze bewoners een gesprek aangegaan. </text:p>
            <text:p text:style-name="common-al">De huidige situatie is met 5 vertegenwoordigers van het M.Ruyshof uitvoerig besproken.</text:p>
            <text:p text:style-name="common-al">Verschillende oplossing zijn de revue gepasseerd.</text:p>
            <text:p text:style-name="common-al">De woonstraten afzetten met uitneembare paaltjes is weliswaar in eerste instantie toegepast, maar werd uiteindelijk door de bewoners als niet wenselijk beschouwd i.v.m. het beprekende karakter vs. nood- en hupldiensten.</text:p>
            <text:p text:style-name="common-al">Uiteindelijk is door bewoners zelf gekozen voor een algehele gesloten verklaring middels het bord C01 (gesloten in beide richtingen voor voertuigen, ruiters en geleiders van rij- of trekdieren of vee.)</text:p>
            <text:p text:style-name="common-al">Middels het onderbord “Uitgezonderd bewoners M.Ruyshof” wordt het mogelijk om voor de bewoners zelf wel gebruik te kunnen blijven maken van hun woonstraat.</text:p>
            <text:p text:style-name="common-al">In het gesprek is ook aangegeven dat deze maatregel tot gevolg heeft dat o.a. bezoekers ook niet meer het M. Ruyshof in mogen. Zij riskeren dan een boete.</text:p>
            <text:p text:style-name="common-al">Bezoek zal elders moeten gaan parkeren.</text:p>
            <text:p text:style-name="common-al">Ook de bewoners zelf riskeren in eerste instantie een boete, maar zij kunnen dan aantonen dat zij als bewoner van de straat gebruik mogen maken.</text:p>
            <text:p text:style-name="common-al">Bovenstaande nadelen worden als acceptabel gezien.</text:p>
            <text:p text:style-name="common-al"/>
            <text:p text:style-name="common-al">Voor o.a. verhuizingen en andere leveranties zal een ontheffing moeten worden aangevraagd.</text:p>
            <text:p text:style-name="common-al">Ook dit wordt als acceptabel gezien.</text:p>
            <text:p text:style-name="common-al"/>
            <text:p text:style-name="tussenkopcur">Gehoord </text:p>
            <text:list text:style-name="id1-3-2-2-1-46">
              <text:list-item text:style-override="id1-3-2-2-1-46-1">
                <text:number>1.</text:number>
                <text:p text:style-name="al">E.e.a. geschiedt in onderling overleg met de bewoners van het M. Ruyshof n.a.v. een bijeenkomst op 12 november 2025</text:p>
              </text:list-item>
              <text:list-item text:style-override="id1-3-2-2-1-46-2">
                <text:number>2.</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een tijdelijke 30 km zone op een deel van de Paradijsvogelweg te Almere Hout door:</text:p>
            <text:list text:style-name="id1-3-2-2-1-57">
              <text:list-item text:style-override="id1-3-2-2-1-57-1">
                <text:number>1.</text:number>
                <text:p text:style-name="al">Het plaatsen van de borden <text:span text:style-name="nadrukvet">C</text:span><text:span text:style-name="nadrukvet">01</text:span>, (zijnde gesloten in beide richtingen voor voertuigen, ruiters en geleiders van rij- of trekdieren of vee)  conform bijlage II van de BABW), conform de bij dit besluit behorende situatietekening.</text:p>
              </text:list-item>
              <text:list-item text:style-override="id1-3-2-2-1-57-2">
                <text:number>2.</text:number>
                <text:p text:style-name="al">Het plaatsen van een onderbord <text:span text:style-name="nadrukvet">OB</text:span><text:span text:style-name="nadrukvet">108</text:span> “<text:span text:style-name="nadrukvet">Uitgezonderd bewoners M. </text:span><text:span text:style-name="nadrukvet">Ruyshof</text:span>”.</text:p>
              </text:list-item>
              <text:list-item text:style-override="id1-3-2-2-1-57-3">
                <text:number/>
                <text:p text:style-name="al">Dit bord wordt onder het C01 bord bijgeplaatst.</text:p>
              </text:list-item>
              <text:list-item text:style-override="id1-3-2-2-1-57-4">
                <text:number/>
                <text:p text:style-name="al"/>
              </text:list-item>
              <text:list-item text:style-override="id1-3-2-2-1-57-5">
                <text:number/>
                <text:p text:style-name="al"/>
              </text:list-item>
              <text:list-item text:style-override="id1-3-2-2-1-57-6">
                <text:number/>
                <text:p text:style-name="al"/>
              </text:list-item>
              <text:list-item text:style-override="id1-3-2-2-1-57-7">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7-1" text:style-name="plaatje">
              <text:p text:style-name="illustratie_id1-3-2-2-1-67-1-1"><draw:frame draw:style-name="illustratie_id1-3-2-2-1-67-1-1" text:anchor-type="paragraph" svg:width="33.5mm" svg:height="18.6mm"><draw:image xlink:href="Pictures/Picture2i1fedee48-06a0-43b4-ba1e-d34c1fecc510.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92-1" text:style-name="plaatje">
              <text:p text:style-name="illustratie_id1-3-2-2-1-92-1-1"><draw:frame draw:style-name="illustratie_id1-3-2-2-1-92-1-1" text:anchor-type="paragraph" svg:width="153mm" svg:height="109.3132075471698mm"><draw:image xlink:href="Pictures/Afbeelding1i8d82e7b3-4ff3-4386-b8bd-8f0a76cda121.pn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35.8mm" svg:height="35.8mm"><draw:image xlink:href="Pictures/Afbeelding1ibd71e500-3bf7-4e56-b10b-d303d0ffdf74.jpg" xlink:type="simple"/></draw:frame></text:p>
            </text:section></draw:text-box></draw:frame>
            <draw:frame><draw:text-box><text:section text:name="plaatje_id1-3-2-2-1-93-2" text:style-name="plaatje">
              <text:p text:style-name="illustratie_id1-3-2-2-1-93-2-1"><draw:frame draw:style-name="illustratie_id1-3-2-2-1-93-2-1" text:anchor-type="paragraph" svg:width="28.3mm" svg:height="16.200000000000003mm"><draw:image xlink:href="Pictures/Picture1ia49aadbd-5aaa-4dcf-8b53-2e27d43997cc.png" xlink:type="simple"/></draw:frame></text:p>
            </text:section></draw:text-box></draw:frame>
          </text:p>
            <text:p text:style-name="last-al">
            <text:span text:style-name="nadrukvet">C01</text:span>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3-2-1" style:parent-style-name="Standard">
      <style:paragraph-properties style:line-spacing="0mm" style:text-autospace="none" ofo:line-height="0.001cm"/>
    </style:style>
    <style:style style:family="graphic" style:name="illustratie_id1-3-2-2-1-9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28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gesloten verklaring in beide richtingen  - M. Ruys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Het instellen van een gesloten verklaring in beide richtingen in het M. Ruyshof te Almere Buiten.</meta:user-defined>
    <meta:user-defined meta:name="DCTERMS.W3CDTF/DCTERMS.available">2025-12-09</meta:user-defined>
    <meta:user-defined meta:name="DCTERMS.W3CDTF/OVERHEIDop.jaargang">2025</meta:user-defined>
    <meta:user-defined meta:name="OVERHEIDop.publicationIssue">532808</meta:user-defined>
    <meta:user-defined meta:name="OVERHEIDop.GmbID/DC.identifier">gmb-2025-532808</meta:user-defined>
    <meta:user-defined meta:name="OVERHEIDop.versieInformatie"/>
  </office:meta>
</office:document-meta>
</file>