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osterbuurt 2a, 1902RS Castricum, het plaatsen van een kas op moestuin, datum ontvangst 23 november 2025 (Z2025-00009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280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0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0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52</meta:user-defined>
    <meta:user-defined meta:name="DCTERMS.abstract">Oosterbuurt 2a, 1902RS Castricum, het plaatsen van een kas op moestuin, datum ontvangst 23 november 2025 (Z2025-00009052)</meta:user-defined>
    <dc:language>nl</dc:language>
    <meta:user-defined meta:name="OVERHEIDop.locatietype/OVERHEIDop.gebiedsmarkering">Vlak</meta:user-defined>
    <meta:user-defined meta:name="DC.title">Gemeente Castricum, ontvangen aanvraag omgevingsvergunning, Oosterbuurt 2a, 1902RS Castricum, het plaatsen van een kas op moestuin, datum ontvangst 23 november 2025 (Z2025-00009052)</meta:user-defined>
    <meta:user-defined meta:name="DCTERMS.W3CDTF/DCTERMS.available">2025-12-08</meta:user-defined>
    <meta:user-defined meta:name="DCTERMS.W3CDTF/OVERHEIDop.jaargang">2025</meta:user-defined>
    <meta:user-defined meta:name="OVERHEIDop.publicationIssue">532805</meta:user-defined>
    <meta:user-defined meta:name="OVERHEIDop.GmbID/DC.identifier">gmb-2025-532805</meta:user-defined>
    <meta:user-defined meta:name="OVERHEIDop.versieInformatie"/>
  </office:meta>
</office:document-meta>
</file>