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je Oude IJsselstreek in Gendring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burgemeester danwel het college van Oude IJsselstreek, voor zover het ieders bevoegdheden betreft, een besluit genomen op de aanvraag voor het organiseren van het evenement Rondje Oude IJsselstreek op 6 september 2026 met verschillende routes door de Gemeente Oude IJsselstreek. Het start- en finishpunt is bij Atletiekbaan Atletcio ’73, Waalstraat 5 te Gendringen.</text:p>
            <text:p text:style-name="common-al">Zaaknummer: 1300810</text:p>
            <text:p text:style-name="common-al">Het besluit is verzonden op 24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28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evenementenvergunning Rondje Oude IJsselstreek in Gendringen</meta:user-defined>
    <meta:user-defined meta:name="DCTERMS.W3CDTF/DCTERMS.available">2025-12-08</meta:user-defined>
    <meta:user-defined meta:name="DCTERMS.W3CDTF/OVERHEIDop.jaargang">2025</meta:user-defined>
    <meta:user-defined meta:name="OVERHEIDop.externeBijlage">Evenementenvergunning Rondje Oude IJsselstreek|exb-2025-44896</meta:user-defined>
    <meta:user-defined meta:name="OVERHEIDop.publicationIssue">532801</meta:user-defined>
    <meta:user-defined meta:name="OVERHEIDop.GmbID/DC.identifier">gmb-2025-532801</meta:user-defined>
    <meta:user-defined meta:name="OVERHEIDop.versieInformatie"/>
  </office:meta>
</office:document-meta>
</file>