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1e verdieping achterzijde woning, ter plaatse van huidige balkon, Witte Rozenstraat 47 2311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2976</text:p>
            <text:p text:style-name="common-al">
            <text:span text:style-name="nadrukvet">Ingekomen:</text:span> 04-12-2025</text:p>
            <text:p text:style-name="common-al">
            <text:span text:style-name="nadrukvet">Locatie:</text:span> Witte Rozenstraat 47 2311X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2976" xlink:type="simple">publicatiesomgevingsvergunningen@leiden.nl</text:a> de volgende gegevens:</text:p>
            <text:p text:style-name="common-al">-het kenmerk van de aanvraag: Z/25/39229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279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9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9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2976</meta:user-defined>
    <meta:user-defined meta:name="DCTERMS.abstract">uitbouw 1e verdieping achterzijde woning, ter plaatse van huidige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 1e verdieping achterzijde woning, ter plaatse van huidige balkon, Witte Rozenstraat 47 2311XT Leiden</meta:user-defined>
    <meta:user-defined meta:name="DCTERMS.W3CDTF/DCTERMS.available">2025-12-18</meta:user-defined>
    <meta:user-defined meta:name="DCTERMS.W3CDTF/OVERHEIDop.jaargang">2025</meta:user-defined>
    <meta:user-defined meta:name="OVERHEIDop.externeBijlage">LEIDEN_202512_GFO_ZAKEN_828275_Samenvatting 000|exb-2025-44895</meta:user-defined>
    <meta:user-defined meta:name="OVERHEIDop.publicationIssue">532795</meta:user-defined>
    <meta:user-defined meta:name="OVERHEIDop.GmbID/DC.identifier">gmb-2025-532795</meta:user-defined>
    <meta:user-defined meta:name="OVERHEIDop.versieInformatie"/>
  </office:meta>
</office:document-meta>
</file>