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5 bomen aan Duiselseweg ongenummerd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15 bomen aan Duiselseweg ongenummerd in Knegsel . Het kenmerk van de gemeente voor deze zaak is 077078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27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7872</meta:user-defined>
    <meta:user-defined meta:name="DCTERMS.abstract">kappen van 1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5 bomen aan Duiselseweg ongenummerd in Knegs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94</meta:user-defined>
    <meta:user-defined meta:name="OVERHEIDop.GmbID/DC.identifier">gmb-2025-532794</meta:user-defined>
    <meta:user-defined meta:name="OVERHEIDop.versieInformatie"/>
  </office:meta>
</office:document-meta>
</file>