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ltaweg 115, Hoofddorp - Plaatsen 2 kolommen ter ondersteuning van balk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kolommen ter ondersteuning van het balkon</text:p>
            <text:p text:style-name="common-al">Aanvrager: Kindergarden Nederland B.V.</text:p>
            <text:p text:style-name="common-al">Zaaknummer: OD2025-0023118</text:p>
            <text:p text:style-name="common-al">DSO nummer: 2025092501562</text:p>
            <text:p text:style-name="common-al">Uitkomst besluit: verleend</text:p>
            <text:p text:style-name="common-al">Datum besluit: 04-12-2025</text:p>
            <text:p text:style-name="common-al">Bezwaar in te dienen tot en met: 15-01-2026</text:p>
            <text:p text:style-name="common-al">Namens: Gemeente Haarlemmermeer</text:p>
            <text:p text:style-name="common-al">Wilt u de gepubliceerde documenten behorende bij deze bekendmaking in zien, klik dan <text:a xlink:href="https://edataloket.odnzkg.nl/?q=%7B%22search%22%3A%22OD2025-002311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7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118</meta:user-defined>
    <meta:user-defined meta:name="DCTERMS.abstract">het plaatsen van twee kolommen ter ondersteuning van het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eltaweg 115, Hoofddorp - Plaatsen 2 kolommen ter ondersteuning van balkon</meta:user-defined>
    <meta:user-defined meta:name="DCTERMS.W3CDTF/DCTERMS.available">2025-12-08</meta:user-defined>
    <meta:user-defined meta:name="DCTERMS.W3CDTF/OVERHEIDop.jaargang">2025</meta:user-defined>
    <meta:user-defined meta:name="OVERHEIDop.publicationIssue">532793</meta:user-defined>
    <meta:user-defined meta:name="OVERHEIDop.GmbID/DC.identifier">gmb-2025-532793</meta:user-defined>
    <meta:user-defined meta:name="OVERHEIDop.versieInformatie"/>
  </office:meta>
</office:document-meta>
</file>