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9e43b908-424b-4277-9957-3899f32aee00.png" manifest:media-type="image/x-eps"/>
  <manifest:file-entry manifest:full-path="Pictures/Afbeelding1i1c4f434c-6d64-4c7c-917e-85a8bd8fa31a.png" manifest:media-type="image/x-eps"/>
  <manifest:file-entry manifest:full-path="Pictures/Picture2iaab0535c-c86e-4c37-a438-33fc1a3b4e41.jpg" manifest:media-type="image/x-eps"/>
  <manifest:file-entry manifest:full-path="Pictures/Picture3iaef5befe-159d-476e-96d5-12d882b4d3cc.jpg" manifest:media-type="image/x-eps"/>
  <manifest:file-entry manifest:full-path="Pictures/Picture4i17857ada-3752-463f-8a7a-2766e34144a6.jpg" manifest:media-type="image/x-eps"/>
  <manifest:file-entry manifest:full-path="Pictures/Picture5iabec1f9d-f7b0-4b1e-bac2-a3eb8a980e5c.png" manifest:media-type="image/x-eps"/>
  <manifest:file-entry manifest:full-path="Pictures/Picture6i2315ba88-25e7-464d-8b63-b3beaf85cc78.png" manifest:media-type="image/x-eps"/>
  <manifest:file-entry manifest:full-path="Pictures/Picture7i7675e077-b9d2-484a-a4d6-b1abac8fb8a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8-6">
      <text:list-level-style-bullet style:num-suffix="" text:bullet-char="​" text:level="1">
        <style:list-level-properties text:min-label-width="10mm"/>
      </text:list-level-style-bullet>
    </text:list-style>
  </office:automatic-styles>
  <office:body>
    <office:text>
      <text:p text:style-name="new_page_staatscourant"/>
      <text:p text:style-name="single-kop-titel">Het instellen van een eenrichtingsverkeer, woonerf en verplicht fietspad t.h.v. de Charles Wilsonstraat te Almere Buiten.</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Het instellen van een eenrichtingsverkeer, woonerf en verplicht fietspad t.h.v. de Charles Wilsonstraat te Almere Buiten. </text:p>
            <text:p text:style-name="al">Steller: AE Workel</text:p>
            <text:p text:style-name="al">Afdeling: Stadsruimte</text:p>
            <text:p text:style-name="al">Nummer: 19074066      Datum: 3 december 2025</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Charles Wilsonstraat is een woonstraat gelegen in de wijk Nobelhorst in Almere Buiten.</text:p>
            <text:p text:style-name="common-al">Almere Buiten is een stadsdeel van de gemeente Almere.</text:p>
            <text:p text:style-name="common-al">In de wijk Nobelhorst geldt een snelheidsregime van een zonaal 30 km/u.</text:p>
            <text:p text:style-name="common-al">Binnen deze zonaal 30 km/u zijn enkele woonerven ingesteld.</text:p>
            <text:p text:style-name="common-al">De Charles Wilsonstraat is zo’n woonstraat ingericht als woonerf.</text:p>
            <text:p text:style-name="common-al">Momenteel geldt in de Charles Wilsonstraat een 2 richtingsverkeer.</text:p>
            <text:p text:style-name="common-al">T.h.v. Charles Wilsonstraat nr.5 is een nieuwe fietsbrug/fietsverbinding aangelegd.</text:p>
            <text:p text:style-name="common-al">Dit betreft een verplicht fietspad.</text:p>
            <text:p text:style-name="common-al">Ten gevolge van de krappe weginrichting en haakse bocht t.h.v. de fietsaansluiting is het zicht vanaf het fietspad/fietsbrug op het verkeer in de Charles Wilsonstraat sterk verminderd.</text:p>
            <text:p text:style-name="common-al">Dit wordt zo ook ervaren door de bewoners van de Charles Wilsonstraat.</text:p>
            <text:p text:style-name="common-al">Er is een verzoek van de bewoners van de Charles Wilsonstraat ingediend om een eenrichtingsverkeer in te stellen in de Charles Wilsonstraat vanaf huisnummer 5 richting huisnummer 15. Er kan op dat wegvak alleen in noordelijke richting worden gereden.</text:p>
            <text:p text:style-name="common-al">Door het instellen van een eenrichtingsverkeer zal, komende vanaf de fietsbrug, alleen nog verkeer uit één richting komen.</text:p>
            <text:p text:style-name="common-al">Dit komt het inschatten van de verkeerssituatie ten goede.</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dit betreft het verkeer op wegen, welke niet in beheer zijn bij het Rijk, de Provincie of een waterschap.</text:p>
            <text:p text:style-name="common-al"/>
            <text:p text:style-name="tussenkopcur">Uit het oogpunt van:</text:p>
            <text:p text:style-name="common-al">de belangen genoemd in artikel 2, lid 1 alsmede artikel 2, lid 2 van de Wegenverkeerswet 1994.</text:p>
            <text:p text:style-name="common-al"/>
            <text:p text:style-name="tussenkopcur">Is het gewenst om:</text:p>
            <text:p text:style-name="common-al">Een eenrichtingsverkeer in te stellen op een gedeelte van de Charles Wilsonstraat. </text:p>
            <text:p text:style-name="common-al">Tevens wordt op de fietsbrug een verplicht fietspad in gesteld.</text:p>
            <text:p text:style-name="common-al">Middels dit besluit zal ook gelijktijdig het woonerf worden ingesteld op de Charles Wilsonstraat.</text:p>
            <text:p text:style-name="common-al"/>
            <text:p text:style-name="tussenkopcur">Motivering:</text:p>
            <text:p text:style-name="common-al">De gemeente Almere streeft naar een veilige, leefbare en overzichtelijke inrichting van woonstraten binnen de bebouwde kom. De Charles Wilsonstraat kent een gemengd gebruik van gemotoriseerd verkeer, fietsers en voetgangers en wordt daarnaast gekenmerkt door een relatief smalle weginrichting en aanwezige parkeervakken. De huidige verkeerssituatie leidt tot onoverzichtelijke situaties, toenemende snelheden en beperkte verkeersveiligheid voor kwetsbare weggebruikers.</text:p>
            <text:p text:style-name="common-al">Om de leefbaarheid en verkeersveiligheid te vergroten wordt besloten de Charles Wilsonstraat aan te wijzen als woonerf in de zin van artikel 44 van het Reglement verkeersregels en verkeerstekens 1990 (RVV 1990). Een woonerf maakt een gelijkwaardige, verblijfsgerichte inrichting mogelijk, waarbij de maximumsnelheid wordt beperkt tot stapvoets rijden en voetgangers de gehele breedte van de weg mogen gebruiken. Hiermee wordt aangesloten bij de functie van de straat als woongebied met een hoge verblijfsfunctie en wordt de veiligheid van alle gebruikers verbeterd.</text:p>
            <text:p text:style-name="common-al">Daarnaast wordt in weggedeelte tussen Charles Wilsonstraat 5 en het kruispunt bij de Gustav Hertzstraat ter hoogte van nummer 36 een eenrichtingsregime ingesteld. Door het invoeren van éénrichtingsverkeer ontstaat een rustiger verkeersbeeld, wordt het aantal conflicten tussen voertuigen verminderd en wordt de doorstroming van bestemmingsverkeer overzichtelijker. Deze maatregel draagt bij aan de verkeersveiligheid binnen het woonerf en voorkomt ongewenste rijbewegingen in krappe gedeelten van de straat. Deze maatregel draagt ook bij aan het verbeteren van het zichtveld op de brug door de aanwezig leuning. Het eenrichtingsverkeer geldt vanaf de Charles Wilsonstraat 5 in de richting van het kruispunt bij Gustav Hertzstraat 36.</text:p>
            <text:p text:style-name="common-al">Verder wordt de bestaande fietsbrug die de Charles Wilsonstraat verbindt met de Patrick Blackettstraat expliciet aangewezen als alleen bestemd voor fietsers en voetgangers. Om dit te verduidelijken en onjuist gebruik door gemotoriseerd verkeer te voorkomen, worden aanvullende verkeerstekens geplaatst conform de bepalingen uit het RVV 1990. Hiermee wordt de veiligheid op en rondom de brug verbeterd en wordt aansluiting gezocht bij de bestaande functie van de brug als langzaamverkeersverbinding.</text:p>
            <text:p text:style-name="common-al">Deze maatregelen sluiten aan bij het gemeentelijk verkeers- en mobiliteitsbeleid om woonstraten verkeersveilig, leefbaar en overzichtelijk in te richten. De genoemde ingrepen worden noodzakelijk geacht om de verkeersveiligheid en het wooncomfort in de Charles Wilsonstraat en directe omgeving te verbeteren.</text:p>
            <text:p text:style-name="tussenkopcur">Gehoord </text:p>
            <text:list text:style-name="id1-3-2-2-1-40">
              <text:list-item text:style-override="id1-3-2-2-1-40-1">
                <text:number>1.</text:number>
                <text:p text:style-name="al">E.e.a. geschiedt in onderling overleg met de bewoners van de Charles Wilsonstraat.</text:p>
              </text:list-item>
              <text:list-item text:style-override="id1-3-2-2-1-40-2">
                <text:number>2.</text:number>
                <text:p text:style-name="al">Overeenkomstig artikel 24 van het Besluit administratieve bepalingen inzake het wegverkeer is overleg geweest met de Politie Midden Nederland.</text:p>
              </text:list-item>
            </text:list>
            <text:p text:style-name="common-al"/>
            <text:p text:style-name="tussenkopcur">Financiën</text:p>
            <text:p text:style-name="common-al">De maatregel wordt gefinancierd uit het budget van xxx van de gemeente Almere.</text:p>
            <text:p text:style-name="tussenkopcur">Communicatie en bekendmaking</text:p>
            <text:p text:style-name="common-al">Van het besluit wordt een openbare bekendmaking geplaatst in het Gemeenteblad.</text:p>
            <text:p text:style-name="tussenkopcur">BESLUITEN</text:p>
            <text:p text:style-name="common-al">Op grond van vorenstaande overwegingen besluiten burgemeester en wethouder tot het instellen van een tijdelijke 30 km zone op een deel van de Paradijsvogelweg te Almere Hout door:</text:p>
            <text:list text:style-name="id1-3-2-2-1-48">
              <text:list-item text:style-override="id1-3-2-2-1-48-1">
                <text:number>1.</text:number>
                <text:p text:style-name="al">Het plaatsen van de borden <text:span text:style-name="nadrukvet">G05</text:span>, (zijnde (woon)erf) en <text:span text:style-name="nadrukvet">G06</text:span> ( zijnde  einde (woon)erf) conform bijlage II van de BABW), conform de bij dit besluit behorende situatietekening.</text:p>
              </text:list-item>
              <text:list-item text:style-override="id1-3-2-2-1-48-2">
                <text:number>2.</text:number>
                <text:p text:style-name="al">Het plaatsen van de borden <text:span text:style-name="nadrukvet">C02</text:span>, (zijnde eenrichtingsweg, in deze richting gesloten voor voertuigen, ruiters en geleiders van rij- of trekdieren of vee )  en <text:span text:style-name="nadrukvet">C03</text:span> (eenrichtingsweg) conform bijlage II van de BABW), conform de bij dit besluit behorende situatietekening.</text:p>
              </text:list-item>
              <text:list-item text:style-override="id1-3-2-2-1-48-3">
                <text:number>3.</text:number>
                <text:p text:style-name="al">Het plaatsen van onderborden <text:span text:style-name="nadrukvet">OB54</text:span> (zijnde uitgezonder bromfietsers en fietsers)</text:p>
              </text:list-item>
              <text:list-item text:style-override="id1-3-2-2-1-48-4">
                <text:number>4.</text:number>
                <text:p text:style-name="al">Het plaatsen van de borden <text:span text:style-name="nadrukvet">G11</text:span>, (zijnde verplicht fietspad) conform bijlage II van de BABW), conform de bij dit besluit behorende situatietekening.</text:p>
              </text:list-item>
              <text:list-item text:style-override="id1-3-2-2-1-48-5">
                <text:number>5.</text:number>
                <text:p text:style-name="al">Het plaatsen van de onderborden <text:span text:style-name="nadrukvet">OB505</text:span> (zijnde fietsers in 2 richtingen)</text:p>
              </text:list-item>
              <text:list-item text:style-override="id1-3-2-2-1-48-6">
                <text:number/>
                <text:p text:style-name="al"/>
              </text:list-item>
            </text:list>
            <text:p text:style-name="common-al"/>
            <text:p text:style-name="common-al">Hoogachtend,</text:p>
            <text:p text:style-name="common-al"/>
            <text:p text:style-name="common-al">burgemeester en wethouders van Almere, </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57-1" text:style-name="plaatje">
              <text:p text:style-name="illustratie_id1-3-2-2-1-57-1-1"><draw:frame draw:style-name="illustratie_id1-3-2-2-1-57-1-1" text:anchor-type="paragraph" svg:width="33.5mm" svg:height="18.6mm"><draw:image xlink:href="Pictures/Picture2i9e43b908-424b-4277-9957-3899f32aee00.png" xlink:type="simple"/></draw:frame></text:p>
            </text:section></draw:text-box></draw:frame>
          </text:p>
            <text:p text:style-name="common-al"/>
            <text:p text:style-name="common-al">AE Workel</text:p>
            <text:p text:style-name="common-al"/>
            <text:p text:style-name="common-al"/>
            <text:p text:style-name="tussenkopcur">Bezwaarschriftclausule </text:p>
            <text:p text:style-name="common-al"> </text:p>
            <text:p text:style-name="tussenkopcur">Bent u het niet eens met dit besluit?  </text:p>
            <text:p text:style-name="common-al">Neem dan zo snel mogelijk contact met ons op via telefoonnummer 14 036 .         Wij nemen het besluit met u door.  </text:p>
            <text:p text:style-name="common-al"> </text:p>
            <text:p text:style-name="tussenkopcur">Wilt u toch bezwaar make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p text:style-name="tussenkopcur">Kunt u niet wachte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 </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p text:style-name="tussenkopcur">BIJLAGE: Situatietekening</text:p>
            <text:p text:style-name="common-al">
            <draw:frame><draw:text-box><text:section text:name="plaatje_id1-3-2-2-1-82-1" text:style-name="plaatje">
              <text:p text:style-name="illustratie_id1-3-2-2-1-82-1-1"><draw:frame draw:style-name="illustratie_id1-3-2-2-1-82-1-1" text:anchor-type="paragraph" svg:width="153mm" svg:height="96.61132075471697mm"><draw:image xlink:href="Pictures/Afbeelding1i1c4f434c-6d64-4c7c-917e-85a8bd8fa31a.png" xlink:type="simple"/></draw:frame></text:p>
            </text:section></draw:text-box></draw:frame>
          </text:p>
            <text:p text:style-name="common-al"/>
            <text:p text:style-name="common-al">
            <draw:frame><draw:text-box><text:section text:name="plaatje_id1-3-2-2-1-84-1" text:style-name="plaatje">
              <text:p text:style-name="illustratie_id1-3-2-2-1-84-1-1"><draw:frame draw:style-name="illustratie_id1-3-2-2-1-84-1-1" text:anchor-type="paragraph" svg:width="27.3mm" svg:height="18.5mm"><draw:image xlink:href="Pictures/Picture2iaab0535c-c86e-4c37-a438-33fc1a3b4e41.jpg" xlink:type="simple"/></draw:frame></text:p>
            </text:section></draw:text-box></draw:frame>
            <text:span text:style-name="nadrukvet"/>
            <text:span text:style-name="nadrukvet"/>
            <text:span text:style-name="nadrukvet"/>
            <draw:frame><draw:text-box><text:section text:name="plaatje_id1-3-2-2-1-84-5" text:style-name="plaatje">
              <text:p text:style-name="illustratie_id1-3-2-2-1-84-5-1"><draw:frame draw:style-name="illustratie_id1-3-2-2-1-84-5-1" text:anchor-type="paragraph" svg:width="26.6mm" svg:height="18.1mm"><draw:image xlink:href="Pictures/Picture3iaef5befe-159d-476e-96d5-12d882b4d3cc.jpg" xlink:type="simple"/></draw:frame></text:p>
            </text:section></draw:text-box></draw:frame>
            <text:span text:style-name="nadrukvet"/>
            <text:span text:style-name="nadrukvet"/>
            <text:span text:style-name="nadrukvet"/>
            <draw:frame><draw:text-box><text:section text:name="plaatje_id1-3-2-2-1-84-9" text:style-name="plaatje">
              <text:p text:style-name="illustratie_id1-3-2-2-1-84-9-1"><draw:frame draw:style-name="illustratie_id1-3-2-2-1-84-9-1" text:anchor-type="paragraph" svg:width="18.6mm" svg:height="18.700000000000003mm"><draw:image xlink:href="Pictures/Picture4i17857ada-3752-463f-8a7a-2766e34144a6.jpg" xlink:type="simple"/></draw:frame></text:p>
            </text:section></draw:text-box></draw:frame>
          </text:p>
            <text:p text:style-name="common-al">
            <text:span text:style-name="nadrukvet">G05</text:span>
            <text:span text:style-name="nadrukvet"/>
            <text:span text:style-name="nadrukvet"/>
            <text:span text:style-name="nadrukvet"/>
            <text:span text:style-name="nadrukvet">G06</text:span>
            <text:span text:style-name="nadrukvet"/>
            <text:span text:style-name="nadrukvet"/>
            <text:span text:style-name="nadrukvet"/>
            <text:span text:style-name="nadrukvet">G11</text:span>
            <text:span text:style-name="nadrukvet"/>
            <text:span text:style-name="nadrukvet"/>
            <text:span text:style-name="nadrukvet"/>
          </text:p>
            <text:p text:style-name="common-al"/>
            <text:p text:style-name="common-al">
            <draw:frame><draw:text-box><text:section text:name="plaatje_id1-3-2-2-1-87-1" text:style-name="plaatje">
              <text:p text:style-name="illustratie_id1-3-2-2-1-87-1-1"><draw:frame draw:style-name="illustratie_id1-3-2-2-1-87-1-1" text:anchor-type="paragraph" svg:width="24.5mm" svg:height="24.1mm"><draw:image xlink:href="Pictures/Picture5iabec1f9d-f7b0-4b1e-bac2-a3eb8a980e5c.png" xlink:type="simple"/></draw:frame></text:p>
            </text:section></draw:text-box></draw:frame>
            <text:span text:style-name="nadrukvet"/>
            <text:span text:style-name="nadrukvet"/>
            <draw:frame><draw:text-box><text:section text:name="plaatje_id1-3-2-2-1-87-4" text:style-name="plaatje">
              <text:p text:style-name="illustratie_id1-3-2-2-1-87-4-1"><draw:frame draw:style-name="illustratie_id1-3-2-2-1-87-4-1" text:anchor-type="paragraph" svg:width="24.6mm" svg:height="24.6mm"><draw:image xlink:href="Pictures/Picture6i2315ba88-25e7-464d-8b63-b3beaf85cc78.png" xlink:type="simple"/></draw:frame></text:p>
            </text:section></draw:text-box></draw:frame>
            <text:span text:style-name="nadrukvet"/>
            <text:span text:style-name="nadrukvet"/>
            <text:span text:style-name="nadrukvet"/>
            <draw:frame><draw:text-box><text:section text:name="plaatje_id1-3-2-2-1-87-8" text:style-name="plaatje">
              <text:p text:style-name="illustratie_id1-3-2-2-1-87-8-1"><draw:frame draw:style-name="illustratie_id1-3-2-2-1-87-8-1" text:anchor-type="paragraph" svg:width="26.5mm" svg:height="13.5mm"><draw:image xlink:href="Pictures/Picture7i7675e077-b9d2-484a-a4d6-b1abac8fb8a2.png" xlink:type="simple"/></draw:frame></text:p>
            </text:section></draw:text-box></draw:frame>
            <text:span text:style-name="nadrukvet"/>
          </text:p>
            <text:p text:style-name="common-al">
            <text:span text:style-name="nadrukvet">C02</text:span>
            <text:span text:style-name="nadrukvet"/>
            <text:span text:style-name="nadrukvet"/>
            <text:span text:style-name="nadrukvet">C03</text:span>
            <text:span text:style-name="nadrukvet"/>
            <text:span text:style-name="nadrukvet"/>
            <text:span text:style-name="nadrukvet"/>
            <text:span text:style-name="nadrukvet">OB54</text:span>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7-1-1" style:parent-style-name="Standard">
      <style:paragraph-properties style:line-spacing="0mm" style:text-autospace="none" ofo:line-height="0.001cm"/>
    </style:style>
    <style:style style:family="graphic" style:name="illustratie_id1-3-2-2-1-57-1-1" style:parent-style-name="Standard">
      <style:graphic-properties style:horizontal-pos="left" style:horizontal-rel="paragraph" style:vertical-pos="top" style:vertical-rel="paragraph" style:wrap="none" ofo:margin-right="3mm"/>
    </style:style>
    <style:style style:family="paragraph" style:name="illustratie_id1-3-2-2-1-82-1-1" style:parent-style-name="Standard">
      <style:paragraph-properties style:line-spacing="0mm" style:text-autospace="none" ofo:line-height="0.001cm"/>
    </style:style>
    <style:style style:family="graphic" style:name="illustratie_id1-3-2-2-1-82-1-1" style:parent-style-name="Standard">
      <style:graphic-properties style:horizontal-pos="left" style:horizontal-rel="paragraph" style:vertical-pos="top" style:vertical-rel="paragraph" style:wrap="none" ofo:margin-right="3mm"/>
    </style:style>
    <style:style style:family="paragraph" style:name="illustratie_id1-3-2-2-1-84-1-1" style:parent-style-name="Standard">
      <style:paragraph-properties style:line-spacing="0mm" style:text-autospace="none" ofo:line-height="0.001cm"/>
    </style:style>
    <style:style style:family="graphic" style:name="illustratie_id1-3-2-2-1-84-1-1" style:parent-style-name="Standard">
      <style:graphic-properties style:horizontal-pos="left" style:horizontal-rel="paragraph" style:vertical-pos="top" style:vertical-rel="paragraph" style:wrap="none" ofo:margin-right="3mm"/>
    </style:style>
    <style:style style:family="paragraph" style:name="illustratie_id1-3-2-2-1-84-5-1" style:parent-style-name="Standard">
      <style:paragraph-properties style:line-spacing="0mm" style:text-autospace="none" ofo:line-height="0.001cm"/>
    </style:style>
    <style:style style:family="graphic" style:name="illustratie_id1-3-2-2-1-84-5-1" style:parent-style-name="Standard">
      <style:graphic-properties style:horizontal-pos="left" style:horizontal-rel="paragraph" style:vertical-pos="top" style:vertical-rel="paragraph" style:wrap="none" ofo:margin-right="3mm"/>
    </style:style>
    <style:style style:family="paragraph" style:name="illustratie_id1-3-2-2-1-84-9-1" style:parent-style-name="Standard">
      <style:paragraph-properties style:line-spacing="0mm" style:text-autospace="none" ofo:line-height="0.001cm"/>
    </style:style>
    <style:style style:family="graphic" style:name="illustratie_id1-3-2-2-1-84-9-1" style:parent-style-name="Standard">
      <style:graphic-properties style:horizontal-pos="left" style:horizontal-rel="paragraph" style:vertical-pos="top" style:vertical-rel="paragraph" style:wrap="none" ofo:margin-right="3mm"/>
    </style:style>
    <style:style style:family="paragraph" style:name="illustratie_id1-3-2-2-1-87-1-1" style:parent-style-name="Standard">
      <style:paragraph-properties style:line-spacing="0mm" style:text-autospace="none" ofo:line-height="0.001cm"/>
    </style:style>
    <style:style style:family="graphic" style:name="illustratie_id1-3-2-2-1-87-1-1" style:parent-style-name="Standard">
      <style:graphic-properties style:horizontal-pos="left" style:horizontal-rel="paragraph" style:vertical-pos="top" style:vertical-rel="paragraph" style:wrap="none" ofo:margin-right="3mm"/>
    </style:style>
    <style:style style:family="paragraph" style:name="illustratie_id1-3-2-2-1-87-4-1" style:parent-style-name="Standard">
      <style:paragraph-properties style:line-spacing="0mm" style:text-autospace="none" ofo:line-height="0.001cm"/>
    </style:style>
    <style:style style:family="graphic" style:name="illustratie_id1-3-2-2-1-87-4-1" style:parent-style-name="Standard">
      <style:graphic-properties style:horizontal-pos="left" style:horizontal-rel="paragraph" style:vertical-pos="top" style:vertical-rel="paragraph" style:wrap="none" ofo:margin-right="3mm"/>
    </style:style>
    <style:style style:family="paragraph" style:name="illustratie_id1-3-2-2-1-87-8-1" style:parent-style-name="Standard">
      <style:paragraph-properties style:line-spacing="0mm" style:text-autospace="none" ofo:line-height="0.001cm"/>
    </style:style>
    <style:style style:family="graphic" style:name="illustratie_id1-3-2-2-1-87-8-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32791</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791</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791</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Het instellen van een eenrichtingsverkeer, woonerf en verplicht fietspad  - Charles Wilso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2</meta:user-defined>
    <meta:user-defined meta:name="OVERHEIDop.verkeersbordcode">C3</meta:user-defined>
    <meta:user-defined meta:name="OVERHEIDop.verkeersbordcode">G5</meta:user-defined>
    <meta:user-defined meta:name="OVERHEIDop.verkeersbordcode">G6</meta:user-defined>
    <meta:user-defined meta:name="OVERHEIDop.verkeersbordcode">G11</meta:user-defined>
    <dc:language>nl</dc:language>
    <meta:user-defined meta:name="OVERHEIDop.locatietype/OVERHEIDop.gebiedsmarkering">Weg</meta:user-defined>
    <meta:user-defined meta:name="DC.title">Het instellen van een eenrichtingsverkeer, woonerf en verplicht fietspad t.h.v. de Charles Wilsonstraat te Almere Buiten.</meta:user-defined>
    <meta:user-defined meta:name="DCTERMS.W3CDTF/DCTERMS.available">2025-12-09</meta:user-defined>
    <meta:user-defined meta:name="DCTERMS.W3CDTF/OVERHEIDop.jaargang">2025</meta:user-defined>
    <meta:user-defined meta:name="OVERHEIDop.publicationIssue">532791</meta:user-defined>
    <meta:user-defined meta:name="OVERHEIDop.GmbID/DC.identifier">gmb-2025-532791</meta:user-defined>
    <meta:user-defined meta:name="OVERHEIDop.versieInformatie"/>
  </office:meta>
</office:document-meta>
</file>