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erwilleweg 10, 7958RW Koekange, het splitsen van het woonhuis in zeven woningen, Verzenddatum: 4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0893 voor het splitsen van het woonhuis in zeven woningen op locatie Weerwilleweg 10, 7958RW Koekange. De vergunning is verleend.<text:span text:style-name="nadrukvet"/>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27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3</meta:user-defined>
    <meta:user-defined meta:name="DCTERMS.abstract">Betreft: Beschikking op aanvraag op locatie Weerwilleweg 10, 7958RW Koekange</meta:user-defined>
    <dc:language>nl</dc:language>
    <meta:user-defined meta:name="OVERHEIDop.locatietype/OVERHEIDop.gebiedsmarkering">Vlak</meta:user-defined>
    <meta:user-defined meta:name="DC.title">Kennisgeving besluit Weerwilleweg 10, 7958RW Koekange, het splitsen van het woonhuis in zeven woningen, Verzenddatum: 4 december 2025</meta:user-defined>
    <meta:user-defined meta:name="DCTERMS.W3CDTF/DCTERMS.available">2025-12-08</meta:user-defined>
    <meta:user-defined meta:name="DCTERMS.W3CDTF/OVERHEIDop.jaargang">2025</meta:user-defined>
    <meta:user-defined meta:name="OVERHEIDop.publicationIssue">532787</meta:user-defined>
    <meta:user-defined meta:name="OVERHEIDop.GmbID/DC.identifier">gmb-2025-532787</meta:user-defined>
    <meta:user-defined meta:name="OVERHEIDop.versieInformatie"/>
  </office:meta>
</office:document-meta>
</file>