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ieuwe handelsreclame, Golstraat 7 7411BN Deventer, [Deventer E 12119 ] Deventer E 12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januari 2026</text:span>
          </text:p>
            <text:p text:style-name="common-al">
            <text:span text:style-name="nadrukvet">Locatie:</text:span> Golstraat 7 7411BN Deventer, [Deventer E 12119 ] Deventer E 12119 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9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7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9606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nieuwe handelsreclame, Golstraat 7 7411BN Deventer, [Deventer E 12119 ] Deventer E 12119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81</meta:user-defined>
    <meta:user-defined meta:name="OVERHEIDop.GmbID/DC.identifier">gmb-2025-532781</meta:user-defined>
    <meta:user-defined meta:name="OVERHEIDop.versieInformatie"/>
  </office:meta>
</office:document-meta>
</file>