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Arendweg 33, 8218 PE Lelystad, Key2-L20170066: veranderen van een hangar</text:span>
          </text:p>
            <text:p text:style-name="common-al">Wij hebben op 2 december 2025 een besluit genomen om op een omgevingsvergunning met dossiernummer 09951094989 voor Key2-L20170066: veranderen van een hangar, op Arendweg 33, 8218 PE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13 december 2025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7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94989</meta:user-defined>
    <dc:language>nl</dc:language>
    <meta:user-defined meta:name="OVERHEIDop.locatietype/OVERHEIDop.gebiedsmarkering">Punt</meta:user-defined>
    <meta:user-defined meta:name="DC.title">Intrekkingsbesluit op vergunning geheel of gedeeltelijk</meta:user-defined>
    <meta:user-defined meta:name="DCTERMS.W3CDTF/DCTERMS.available">2025-12-08</meta:user-defined>
    <meta:user-defined meta:name="DCTERMS.W3CDTF/OVERHEIDop.jaargang">2025</meta:user-defined>
    <meta:user-defined meta:name="OVERHEIDop.publicationIssue">532779</meta:user-defined>
    <meta:user-defined meta:name="OVERHEIDop.GmbID/DC.identifier">gmb-2025-532779</meta:user-defined>
    <meta:user-defined meta:name="OVERHEIDop.versieInformatie"/>
  </office:meta>
</office:document-meta>
</file>