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bedrijfsverzamelgebouwen (14 bedrijfsunits) en het aanleggen van twee uitritten aan Hekkehorst-Luchten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5  is een omgevingsvergunning verleend voor:</text:p>
            <text:p text:style-name="common-al">
            <text:span text:style-name="nadrukvet">Omschrijving:</text:span> het realiseren van 2 bedrijfsverzamelgebouwen (14 bedrijfsunits) en het aanleggen van twee uitrit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-Luchtenhors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68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7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26820</meta:user-defined>
    <dc:language>nl</dc:language>
    <meta:user-defined meta:name="OVERHEIDop.locatietype/OVERHEIDop.gebiedsmarkering">Weg</meta:user-defined>
    <meta:user-defined meta:name="DC.title">Omgevingsvergunning verleend voor het realiseren van 2 bedrijfsverzamelgebouwen (14 bedrijfsunits) en het aanleggen van twee uitritten aan Hekkehorst-Luchtenhorst ong. in Zutph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8</meta:user-defined>
    <meta:user-defined meta:name="OVERHEIDop.GmbID/DC.identifier">gmb-2025-532778</meta:user-defined>
    <meta:user-defined meta:name="OVERHEIDop.versieInformatie"/>
  </office:meta>
</office:document-meta>
</file>