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oorburglaan 4, 4318BL Brouwershaven    - het wijzigen van voordeur zijgevel naar voordeur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voordeur zijgevel naar voordeur voorgevelZaaknummer: 164370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277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42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oorburglaan 4, 4318BL Brouwershaven    - het wijzigen van voordeur zijgevel naar voordeur voorgevelAanvraa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77</meta:user-defined>
    <meta:user-defined meta:name="OVERHEIDop.GmbID/DC.identifier">gmb-2025-532777</meta:user-defined>
    <meta:user-defined meta:name="OVERHEIDop.versieInformatie"/>
  </office:meta>
</office:document-meta>
</file>